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A000000FAB467BBEEFA297908.png" manifest:media-type="image/png"/>
  <manifest:file-entry manifest:full-path="Pictures/10000000000000E0000000D82642B1DD872D9F1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cm" fo:margin-left="-0.314cm" fo:margin-top="0cm" fo:margin-bottom="0cm" table:align="left" style:writing-mode="lr-tb"/>
    </style:style>
    <style:style style:name="Tabela1.A" style:family="table-column">
      <style:table-column-properties style:column-width="1.319cm"/>
    </style:style>
    <style:style style:name="Tabela1.B" style:family="table-column">
      <style:table-column-properties style:column-width="1.431cm"/>
    </style:style>
    <style:style style:name="Tabela1.C" style:family="table-column">
      <style:table-column-properties style:column-width="4.212cm"/>
    </style:style>
    <style:style style:name="Tabela1.D" style:family="table-column">
      <style:table-column-properties style:column-width="1.215cm"/>
    </style:style>
    <style:style style:name="Tabela1.E" style:family="table-column">
      <style:table-column-properties style:column-width="2.595cm"/>
    </style:style>
    <style:style style:name="Tabela1.F" style:family="table-column">
      <style:table-column-properties style:column-width="1.639cm"/>
    </style:style>
    <style:style style:name="Tabela1.G" style:family="table-column">
      <style:table-column-properties style:column-width="2.492cm"/>
    </style:style>
    <style:style style:name="Tabela1.H" style:family="table-column">
      <style:table-column-properties style:column-width="2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cm" fo:margin-left="-0.314cm" fo:margin-top="0cm" fo:margin-bottom="0cm" table:align="left" style:writing-mode="lr-tb"/>
    </style:style>
    <style:style style:name="Tabela2.A" style:family="table-column">
      <style:table-column-properties style:column-width="2.267cm"/>
    </style:style>
    <style:style style:name="Tabela2.B" style:family="table-column">
      <style:table-column-properties style:column-width="7.3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CM1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8.193cm" style:type="center"/>
        </style:tab-stops>
      </style:paragraph-properties>
    </style:style>
    <style:style style:name="P2" style:family="paragraph" style:parent-style-name="CM2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writing-mode="lr-tb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size="16pt" fo:language="pt" fo:country="BR" fo:font-weight="bold" style:font-size-asian="16pt" style:language-asian="pt" style:country-asian="BR" style:font-weight-asian="bold" style:font-name-complex="Times New Roman1" style:font-size-complex="16pt" style:language-complex="ar" style:country-complex="SA" style:font-weight-complex="bold"/>
    </style:style>
    <style:style style:name="T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5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rocesso: 69 Modalidade: Pregão presencial Nº 26 </text:span></text:p>
      <text:p text:style-name="P7"/>
      <text:p text:style-name="P6"><text:span text:style-name="T2">CONTRATO Nº 54 / 2023 </text:span></text:p>
      <text:p text:style-name="P8"/>
      <text:p text:style-name="P14"><text:span text:style-name="T2">CONTRATANTE: </text:span><text:span text:style-name="T1">Prefeitura Municipal de Fama, pessoa jurídica de direito público interno, através do Poder Executivo, com sede à PRACA GETULIO VARGAS, 1, CNPJ Nº 18.243.253/0001-51, neste ato representado pelo seu Ordenador, Sr.OSMAIR LEAL DOS REIS, <text:s/>inscrito no CPF sob o Nº.581.354.136-53, residente e domiciliado na Bairro dos Coqueiros, Zona rural, Fama MG, 37144-000.</text:span></text:p>
      <text:p text:style-name="P9"/>
      <text:p text:style-name="P14"><text:span text:style-name="T2">CONTRATADA: </text:span><text:span text:style-name="T1">GENTE SEGURADORA S/A, CNPJ nº 90.180.605/0001-02, situada na RUA MARECHAL FLORIANO PEIXOTO, 450, em PORTO ALEGRE - RS, representada por MARCELO WAIS, CPF nº 632.005.380-15.</text:span></text:p>
      <text:p text:style-name="P10"/>
      <text:p text:style-name="P14"><text:span text:style-name="T2">EMBASAMENTO: </text:span><text:span text:style-name="T1">Processo Administrativo nº 69 - Pregão presencial N° 26 e na forma da Lei Federal nº 8.666/93 e Lei nº. 10.520/02 e suas posteriores alterações, as partes ficam contratadas mediante as cláusulas e condições abaixo especificadas:</text:span></text:p>
      <text:p text:style-name="P10"/>
      <text:p text:style-name="P14"><text:span text:style-name="T2">CLÁUSULA PRIMEIRA - DO OBJETO</text:span></text:p>
      <text:p text:style-name="P14"><text:span text:style-name="T1">O presente contrato administrativo tem como objeto CONTRATAÇÃO DE EMPRESA ESPECIALIZADA NA CONTRATAÇÃO DE SEGURO DE AUTOMÓVEL PARA O VEÍCULO DE PLACAS RUD 1B94 E PARA DOIS VEÍCULOS SANDERO STEPWAY QUE COMPORÃO A FROTA DOS VEÍCULOS DA SECRETARIA DE SAÚDE</text:span></text:p>
      <text:p text:style-name="P14"><text:span text:style-name="T1">CONTRATAÇÃO DE EMPRESA ESPECIALIZADA NA CONTRATAÇÃO DE SEGURO DE AUTOMÓVEL PARA O VEÍCULO SANDERO STEPWAY ADQUIRIDO PARA A SECRETARIA DE GABINETE, conforme especificaçã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<text:span text:style-name="T6">Seq.</text:span></text:p>
          </table:table-cell>
          <table:table-cell table:style-name="Tabela1.A1" office:value-type="string">
            <text:p text:style-name="P15"><text:span text:style-name="T6">Item</text:span></text:p>
          </table:table-cell>
          <table:table-cell table:style-name="Tabela1.A1" office:value-type="string">
            <text:p text:style-name="P15"><text:span text:style-name="T6">Descrição/Especificação</text:span></text:p>
          </table:table-cell>
          <table:table-cell table:style-name="Tabela1.A1" office:value-type="string">
            <text:p text:style-name="P15"><text:span text:style-name="T6">UN</text:span></text:p>
          </table:table-cell>
          <table:table-cell table:style-name="Tabela1.A1" office:value-type="string">
            <text:p text:style-name="P15"><text:span text:style-name="T6">Quantidade</text:span></text:p>
          </table:table-cell>
          <table:table-cell table:style-name="Tabela1.A1" office:value-type="string">
            <text:p text:style-name="P15"><text:span text:style-name="T6">Marca</text:span></text:p>
          </table:table-cell>
          <table:table-cell table:style-name="Tabela1.A1" office:value-type="string">
            <text:p text:style-name="P15"><text:span text:style-name="T6">Unitário</text:span></text:p>
          </table:table-cell>
          <table:table-cell table:style-name="Tabela1.A1" office:value-type="string">
            <text:p text:style-name="P15"><text:span text:style-name="T6">Total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1</text:span></text:p>
          </table:table-cell>
          <table:table-cell table:style-name="Tabela1.A1" office:value-type="string">
            <text:p text:style-name="P14"><text:span text:style-name="T6">2429</text:span></text:p>
          </table:table-cell>
          <table:table-cell table:style-name="Tabela1.A1" office:value-type="string">
            <text:p text:style-name="P14"><text:span text:style-name="T6">PRESTAÇÃO DE SERVIÇO DE SEGUROS DE </text:span><text:soft-page-break/><text:span text:style-name="T6">VEÍCULO - KWID</text:span></text:p>
          </table:table-cell>
          <table:table-cell table:style-name="Tabela1.A1" office:value-type="string">
            <text:p text:style-name="P14"><text:span text:style-name="T6">SV</text:span></text:p>
          </table:table-cell>
          <table:table-cell table:style-name="Tabela1.A1" office:value-type="string">
            <text:p text:style-name="P14"><text:span text:style-name="T6">1,0000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  <table:table-cell table:style-name="Tabela1.A1" office:value-type="string">
            <text:p text:style-name="P14"><text:span text:style-name="T6">2.160,0000</text:span></text:p>
          </table:table-cell>
          <table:table-cell table:style-name="Tabela1.A1" office:value-type="string">
            <text:p text:style-name="P14"><text:span text:style-name="T6">2.160,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2</text:span></text:p>
          </table:table-cell>
          <table:table-cell table:style-name="Tabela1.A1" office:value-type="string">
            <text:p text:style-name="P14"><text:span text:style-name="T6">2664</text:span></text:p>
          </table:table-cell>
          <table:table-cell table:style-name="Tabela1.A1" office:value-type="string">
            <text:p text:style-name="P14"><text:span text:style-name="T6">PRESTAÇÃO DE SERVIÇO DE SEGUROS DE VEÍCULO - SANDERO</text:span></text:p>
          </table:table-cell>
          <table:table-cell table:style-name="Tabela1.A1" office:value-type="string">
            <text:p text:style-name="P14"><text:span text:style-name="T6">SV</text:span></text:p>
          </table:table-cell>
          <table:table-cell table:style-name="Tabela1.A1" office:value-type="string">
            <text:p text:style-name="P14"><text:span text:style-name="T6">4,0000</text:span></text:p>
          </table:table-cell>
          <table:table-cell table:style-name="Tabela1.A1" office:value-type="string">
            <text:p text:style-name="P14"><text:span text:style-name="T6"><text:s/></text:span></text:p>
          </table:table-cell>
          <table:table-cell table:style-name="Tabela1.A1" office:value-type="string">
            <text:p text:style-name="P14"><text:span text:style-name="T6">2.205,0000</text:span></text:p>
          </table:table-cell>
          <table:table-cell table:style-name="Tabela1.A1" office:value-type="string">
            <text:p text:style-name="P14"><text:span text:style-name="T6">8.820,00</text:span></text:p>
          </table:table-cell>
        </table:table-row>
      </table:table>
      <text:p text:style-name="P14"><text:span text:style-name="T1"><text:s/></text:span></text:p>
      <text:p text:style-name="P14"><text:span text:style-name="T2">CLÁUSULA SEGUNDA - DA PRESTAÇÃO DOS SERVIÇOS</text:span></text:p>
      <text:p text:style-name="P14"><text:span text:style-name="T2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4"><text:span text:style-name="T1">2.2 - O fornecimento será imediato, mediante autorização de fornecimento - AF e será entregue no endereço constante da autorização de fornecimento.</text:span></text:p>
      <text:p text:style-name="P14"><text:span text:style-name="T1">2.3 - O prazo de entrega será de até 30 (trinta) dias a contar do recebimento da AF.</text:span></text:p>
      <text:p text:style-name="P14"><text:span text:style-name="T1">2.4 - O produto fornecido em desacordo com a proposta não será aceito e deverá o fornecedor substituí-lo, imediatamente e sem qualquer custo adicional.</text:span></text:p>
      <text:p text:style-name="P14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9"/>
      <text:p text:style-name="P14"><text:span text:style-name="T2">CLÁUSULA TERCEIRA - DO PRAZO</text:span></text:p>
      <text:p text:style-name="P14"><text:span text:style-name="T2">3.1 </text:span><text:span text:style-name="T1">- O prazo para fornecimento do objeto deste contrato administrativo será de 12/06/2023 a 12/06/2024.</text:span></text:p>
      <text:p text:style-name="P14"><text:span text:style-name="T2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4"><text:span text:style-name="T2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</text:span><text:soft-page-break/><text:span text:style-name="T1">Administração CONTRATANTE.</text:span></text:p>
      <text:p text:style-name="P10"/>
      <text:p text:style-name="P14"><text:span text:style-name="T2">CLÁUSULA QUARTA - DO PREÇO E FORMA DE PAGAMENTO</text:span></text:p>
      <text:p text:style-name="P14"><text:span text:style-name="T2">4.1 </text:span><text:span text:style-name="T1">- Dá-se ao presente contrato administrativo, o valor de R$ 10.980,00 (dez mil e novecentos e oitenta reais).</text:span></text:p>
      <text:p text:style-name="P14"><text:span text:style-name="T2">4.2 </text:span><text:span text:style-name="T1">- O pagamento será efetuado em 15 dias após a entrega e emissão da nota fiscal.</text:span></text:p>
      <text:p text:style-name="P14"><text:span text:style-name="T2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4"><text:span text:style-name="T2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9"/>
      <text:p text:style-name="P14"><text:span text:style-name="T2">CLÁUSULA QUINTA - DA DOTAÇÃO ORÇAMENTÁRIA</text:span></text:p>
      <text:p text:style-name="P14"><text:span text:style-name="T2">5-1 - </text:span><text:span text:style-name="T1">As despesas decorrentes deste contrato correrão por conta da(s) seguinte(s) dotação (ões) do orçamento vigente:</text:span>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5"><text:span text:style-name="T6">Reduzido</text:span></text:p>
          </table:table-cell>
          <table:table-cell table:style-name="Tabela2.A1" office:value-type="string">
            <text:p text:style-name="P15"><text:span text:style-name="T6">Dotação</text:span></text:p>
          </table:table-cell>
          <table:table-cell table:style-name="Tabela2.A1" office:value-type="string">
            <text:p text:style-name="P15"><text:span text:style-name="T6">Descrição da Dotaç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6">29</text:span></text:p>
          </table:table-cell>
          <table:table-cell table:style-name="Tabela2.A1" office:value-type="string">
            <text:p text:style-name="P14"><text:span text:style-name="T6">02.01.02-3390.39.00-04.122.0052-4.004</text:span></text:p>
          </table:table-cell>
          <table:table-cell table:style-name="Tabela2.A1" office:value-type="string">
            <text:p text:style-name="P14"><text:span text:style-name="T6">MANUTENÇÃO DA SECRETARIA GERAL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6">248</text:span></text:p>
          </table:table-cell>
          <table:table-cell table:style-name="Tabela2.A1" office:value-type="string">
            <text:p text:style-name="P14"><text:span text:style-name="T6">02.06.01-3390.39.00-10.301.0201-4.104</text:span></text:p>
          </table:table-cell>
          <table:table-cell table:style-name="Tabela2.A1" office:value-type="string">
            <text:p text:style-name="P14"><text:span text:style-name="T6">MANUTENÇÃO <text:s/>DAS AÇÕES DOS SERVIÇOS DE ATENÇÃO PRIMÁRIA</text:span></text:p>
          </table:table-cell>
        </table:table-row>
      </table:table>
      <text:p text:style-name="P14"><text:span text:style-name="T1"><text:s/></text:span></text:p>
      <text:p text:style-name="P14"><text:span text:style-name="T2">CLÁUSULA SEXTA - DA GARANTIA E DA RESPONSABILIDADE</text:span></text:p>
      <text:p text:style-name="P14"><text:span text:style-name="T2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4"><text:soft-page-break/><text:span text:style-name="T2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4"><text:span text:style-name="T2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4"><text:span text:style-name="T2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9"/>
      <text:p text:style-name="P14"><text:span text:style-name="T2">CLÁUSULA SÉTIMA - DA FISCALIZAÇÃO E DA TRANSFERÊNCIA</text:span></text:p>
      <text:p text:style-name="P14"><text:span text:style-name="T2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4"><text:span text:style-name="T2">7.2 </text:span><text:span text:style-name="T1">- A não observância do item anterior, seja nas condições e prazo estipulados para substituir ou corrigir a execução pactuada, resultará motivo de rescisão contratual.</text:span></text:p>
      <text:p text:style-name="P14"><text:span text:style-name="T2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9"/>
      <text:p text:style-name="P14"><text:span text:style-name="T2">CLÁUSULA OITAVA - DAS ALTERAÇÕES E DA RESCISÃO</text:span></text:p>
      <text:p text:style-name="P14"><text:span text:style-name="T2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4"><text:span text:style-name="T2">8.2 </text:span><text:span text:style-name="T1">- A rescisão deste instrumento poderá ser efetivada, caso ocorra quaisquer dos motivos </text:span><text:soft-page-break/><text:span text:style-name="T1">mencionados no art. 78 e será processada conforme dispõe o art. 79, ambos da referida Lei, no que couber.</text:span></text:p>
      <text:p text:style-name="P14"><text:span text:style-name="T2">8.3 </text:span><text:span text:style-name="T1">- Fica assegurado à CONTRATADA o direito da ampla defesa.</text:span></text:p>
      <text:p text:style-name="P9"/>
      <text:p text:style-name="P14"><text:span text:style-name="T2">CLÁUSULA NONA - DO RECONHECIMENTO E DAS PENALIDADES</text:span></text:p>
      <text:p text:style-name="P14"><text:span text:style-name="T2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4"><text:span text:style-name="T2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4"><text:span text:style-name="T2">9.2.1 - </text:span><text:span text:style-name="T1">10% (dez por cento) do valor contratado pela sua inexecução total;</text:span></text:p>
      <text:p text:style-name="P14"><text:span text:style-name="T2">9.2.2 - </text:span><text:span text:style-name="T1">5% (cinco por cento) do valor total do contrato pela sua inexecução parcial;</text:span></text:p>
      <text:p text:style-name="P14"><text:span text:style-name="T2">9.2.3 - </text:span><text:span text:style-name="T1">10% (dez por cento) do valor da (AF) - autorização de fornecimento, pela sua inexecução ou atraso na entrega da requisição;</text:span></text:p>
      <text:p text:style-name="P14"><text:span text:style-name="T2">9.2.4 - </text:span><text:span text:style-name="T1">5% (cinco por cento) do valor da (AF) - autorização de fornecimento quando houver entrega desconforme com a requisição.</text:span></text:p>
      <text:p text:style-name="P14"><text:span text:style-name="T2">9.3 </text:span><text:span text:style-name="T1">- O CONTRATANTE está sujeito às mesmas penalidades pelo descumprimento das obrigações pactuadas, nas mesmas condições e percentuais do item anterior, no que couber.</text:span></text:p>
      <text:p text:style-name="P9"/>
      <text:p text:style-name="P14"><text:span text:style-name="T2">CLÁUSULA DÉCIMA - DOS CASOS OMISSOS E DO FORO</text:span></text:p>
      <text:p text:style-name="P14"><text:span text:style-name="T2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4"><text:span text:style-name="T2">10.2 </text:span><text:span text:style-name="T1">- As partes elegem do Foro da Comarca de Paraguaçu/MG, para dirimir as questões decorrentes deste instrumento, com expressa renúncia de qualquer outro, por mais privilegiado que seja.</text:span></text:p>
      <text:p text:style-name="P14"><text:span text:style-name="T1">E assim, ajustadas e contratadas na melhor forma de direito, as partes por seus representantes </text:span><text:soft-page-break/><text:span text:style-name="T1">legais, assinam o presente contrato administrativo, em três vias de igual teor e forma para um só e jurídico efeito, perante as testemunhas abaixo identificadas e assinadas.</text:span></text:p>
      <text:p text:style-name="P10"/>
      <text:p text:style-name="P6"><text:span text:style-name="T1">Prefeitura Municipal de Fama, 12/06/2023.</text:span></text:p>
      <text:p text:style-name="P6"><text:span text:style-name="T1"><text:s/></text:span></text:p>
      <text:p text:style-name="P12"/>
      <text:p text:style-name="P6"><text:span text:style-name="T1">OSMAIR LEAL DOS REIS</text:span></text:p>
      <text:p text:style-name="P6"><text:span text:style-name="T2">PREFEITO</text:span></text:p>
      <text:p text:style-name="P6"><text:span text:style-name="T1">Contratante</text:span></text:p>
      <text:p text:style-name="P13"/>
      <text:p text:style-name="P13"/>
      <text:p text:style-name="P6"><text:span text:style-name="T1">GENTE SEGURADORA S/A </text:span></text:p>
      <text:p text:style-name="P6"><text:span text:style-name="T1">MARCELO WAIS </text:span></text:p>
      <text:p text:style-name="P6"><text:span text:style-name="T1">Contratada</text:span></text:p>
      <text:p text:style-name="P12"/>
      <text:p text:style-name="P12"/>
      <text:p text:style-name="P11"/>
      <text:p text:style-name="P16"><text:span text:style-name="T1">Testemunhas</text:span></text:p>
      <text:p text:style-name="P11"/>
      <text:p text:style-name="P16"><text:span text:style-name="T1">_____________________________________________</text:span></text:p>
      <text:p text:style-name="P11"/>
      <text:p text:style-name="P16"><text:span text:style-name="T1">_____________________________________________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M1" style:family="paragraph" style:parent-style-name="Standard" style:default-outline-level="">
      <style:paragraph-properties style:line-height-at-least="0.399cm" fo:orphans="0" fo:widows="0"/>
    </style:style>
    <style:style style:name="CM2" style:family="paragraph" style:parent-style-name="Standard" style:default-outline-level="">
      <style:paragraph-properties style:line-height-at-least="0.399cm" fo:orphans="0" fo:widows="0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M1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8.193cm" style:type="center"/>
        </style:tab-stops>
      </style:paragraph-properties>
    </style:style>
    <style:style style:name="MP2" style:family="paragraph" style:parent-style-name="CM2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fo:color="#000000" style:font-name="Times New Roman" fo:font-size="16pt" fo:language="pt" fo:country="BR" fo:font-weight="bold" style:font-size-asian="16pt" style:language-asian="pt" style:country-asian="BR" style:font-weight-asian="bold" style:font-name-complex="Times New Roman1" style:font-size-complex="16pt" style:language-complex="ar" style:country-complex="SA" style:font-weight-complex="bold"/>
    </style:style>
    <style:style style:name="MT2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MT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cm" fo:margin-left="3cm" fo:margin-right="2cm" style:writing-mode="lr-tb" style:layout-grid-color="#c0c0c0" style:layout-grid-lines="21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1" text:anchor-type="char" svg:x="16.951cm" svg:y="1.662cm" svg:width="2.856cm" svg:height="2.748cm" draw:z-index="5"><draw:image xlink:href="Pictures/10000000000000E0000000D82642B1DD872D9F19.jpg" xlink:type="simple" xlink:show="embed" xlink:actuate="onLoad" loext:mime-type="image/jpeg"/></draw:frame><draw:frame draw:style-name="Mfr2" draw:name="Figura2" text:anchor-type="char" svg:x="0.032cm" svg:y="-0.291cm" svg:width="2.439cm" svg:height="2.439cm" draw:z-index="11"><draw:image xlink:href="Pictures/10000201000000FA000000FAB467BBEEFA297908.png" xlink:type="simple" xlink:show="embed" xlink:actuate="onLoad" loext:mime-type="image/png"/></draw:frame><text:span text:style-name="MT1">PREFEITURA MUNICIPAL DE FAMA</text:span></text:p>
        <text:p text:style-name="MP2"><text:span text:style-name="MT2">Praça Getúlio Vargas, n.º01 - Centro – 37144-000</text:span></text:p>
        <text:p text:style-name="MP3"><text:span text:style-name="MT3">Telefone: (35) 3296-1293</text:span><text:line-break/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3-06-12T08:33:00</meta:creation-date>
    <dc:date>2023-06-12T08:33:00</dc:date>
    <meta:editing-cycles>2</meta:editing-cycles>
    <meta:editing-duration>P0D</meta:editing-duration>
    <meta:document-statistic meta:table-count="2" meta:image-count="2" meta:object-count="0" meta:page-count="6" meta:paragraph-count="99" meta:word-count="1344" meta:character-count="8851" meta:non-whitespace-character-count="7587"/>
    <meta:generator>LibreOffice/6.4.7.2$Linux_X86_64 LibreOffice_project/40$Build-2</meta:generator>
    <meta:user-defined meta:name="Company">Tecnologia</meta:user-defined>
    <meta:user-defined meta:name="Operator">Licitação</meta:user-defined>
  </office:meta>
</office:document-meta>
</file>