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style:language-asian="pt" style:country-asian="BR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style:language-asian="pt" style:country-asian="BR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4" style:family="paragraph" style:parent-style-name="Standard" style:master-page-name="Standard">
      <style:paragraph-properties fo:margin-left="0cm" fo:margin-right="0cm" fo:margin-top="0cm" fo:margin-bottom="0cm" loext:contextual-spacing="false" fo:text-indent="0cm" style:auto-text-indent="false" style:page-number="auto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style:language-asian="pt" style:country-asian="BR"/>
    </style:style>
    <style:style style:name="P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style:language-asian="pt" style:country-asian="BR"/>
    </style:style>
    <style:style style:name="T1" style:family="text">
      <style:text-properties style:font-name="Times New Roman" style:language-asian="pt" style:country-asian="BR"/>
    </style:style>
    <style:style style:name="T2" style:family="text">
      <style:text-properties style:font-name="Times New Roman" fo:font-weight="bold" style:language-asian="pt" style:country-asian="BR" style:font-weight-asian="bold"/>
    </style:style>
    <style:style style:name="T3" style:family="text">
      <style:text-properties style:font-name="Times New Roman" fo:font-size="10pt" fo:font-weight="bold" style:font-size-asian="10pt" style:language-asian="pt" style:country-asian="BR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TA DA SESSÃO PÚBLICA REFERENTE AO PROCESSO LICITATÓRIO </text:span><text:span text:style-name="T2">52/2020– PREGÃO PRESENCIALNº 26/2020</text:span></text:p>
      <text:p text:style-name="P1"/>
      <text:p text:style-name="P3"><text:span text:style-name="T1">Aos treze dias do mês de abril do ano de dois mil e vinte, reuniram-se a Pregoeira da Prefeitura Municipal de Fama – MG, Flávia Pizani Junqueira Bertocco e o membro da Equipe de Apoio José dos Reis Rocha, nomeados pela Portaria nº 01/2020, para proceder aos trabalhos abertura dos envelopes habilitação da Licitação na modalidade Pregão Presencial, do tipo menor preço, tendo como objeto: </text:span><text:span text:style-name="T2">REGISTRO DE PREÇOS PARA CONTRATAÇÃO DE EMPRESA PARA O FUTURO E POSSÍVEL FORNECIMENTO DE MEIO FIO DE CONCRETO, MEDINDO 0,10 X 0,30 X 0,80, CONFORME DESCRIÇÃO E DOCUMENTOS, CONSTANTES NO EDITAL.</text:span><text:span text:style-name="T1"> A presente licitação é processada na conformidade do disposto na Lei Federal nº 10.520/2002 e subsidiariamente na Lei Federal nº 8.666/93 e suas alterações posteriores, Resolução Legislativa nº 4/2009 e Lei Complementar nº 123/2006 e pelas disposições contidas no ato convocatório e seus anexos. Presentes a Pregoeira Flávia Pizani Junqueira Bertocco, o membro da Equipe de Apoio – José dos Reis Rocha, nomeados pela portaria nº 01 de 2020. A empresa </text:span><text:span text:style-name="T3">DELCO DOS REIS FONSECA </text:span><text:span text:style-name="T1">apresentou a certidão negativa de débitos municipais vencida, tendo sido concedido o prazo de cinco dias, podendo ser prorrogado por igual período para a apresentação de certdão válida. A empresa DELCO DOS REIS FONSECA também apresentou o alvará de funcionamento vencido. Abre-se prazo para recurso, tendo o representante da empresa dito que: “No dia 07 de abril realizei os pagamentos para a emissão da certidão e do alvará mas até agora, nenhum dois dois está disponível pela internet. Apresento recibos nesta oportunidade. Com relação ao Alvará de funcionamento, o mesmo é dispensável conforme legislação em vigor”. Dada a palavra ao representante da empresa JONATHAN PEREIRA CRABI EIRELI – EPP, não manifestou interesse em interpor recurso. Aguarda-se a vinda dos documentos e, após decisão sobre o recurso, seguem-se os tramites para adjuducação e homologação. Nada mais havendo a ser tratado, a Pregoeira agradeceu a presença de todos e encerrou a sessão, da qual lavrou-se a presente ATA, que após lida e aprovada vai assinada pela Pregoeira, Equipe de Apoio e representantes presentes.</text:span></text:p>
      <text:p text:style-name="P2"/>
      <text:p text:style-name="P2"/>
      <text:p text:style-name="P2"/>
      <text:p text:style-name="P3"><text:span text:style-name="T1">Flávia Pizani Junqueira Bertocco </text:span></text:p>
      <text:p text:style-name="P3"><text:span text:style-name="T1">Pregoeira</text:span></text:p>
      <text:p text:style-name="P2"/>
      <text:p text:style-name="P2"/>
      <text:p text:style-name="P3"><text:span text:style-name="T1">José dos Reis Rocha</text:span></text:p>
      <text:p text:style-name="P6"><text:span text:style-name="T1">Equipe de Apoio</text:span></text:p>
      <text:p text:style-name="P8"/>
      <text:p text:style-name="P5"><text:span text:style-name="T1">JONATHAN PEREIRA CRABI EIRELI – EPP</text:span></text:p>
      <text:p text:style-name="P5"><text:span text:style-name="T1">Sebastião Adilson Teodoro</text:span></text:p>
      <text:p text:style-name="P7"/>
      <text:p text:style-name="P5"><text:span text:style-name="T1">DELCO DOS REIS FONSECA</text:span></text:p>
      <text:p text:style-name="P5"><text:span text:style-name="T1">Delco dos reis Fonsec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suário do Windows</meta:initial-creator>
    <meta:creation-date>2020-04-13T09:01:00</meta:creation-date>
    <dc:date>2020-04-13T09:01:00</dc:date>
    <meta:editing-cycles>2</meta:editing-cycles>
    <meta:editing-duration>P0D</meta:editing-duration>
    <meta:document-statistic meta:table-count="0" meta:image-count="0" meta:object-count="0" meta:page-count="1" meta:paragraph-count="10" meta:word-count="379" meta:character-count="2421" meta:non-whitespace-character-count="2047"/>
    <meta:generator>LibreOffice/6.4.7.2$Linux_X86_64 LibreOffice_project/40$Build-2</meta:generator>
    <meta:user-defined meta:name="Operator">Usuário do Windows</meta:user-defined>
  </office:meta>
</office:document-meta>
</file>