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cm" fo:margin-left="-0.314cm" fo:margin-top="0cm" fo:margin-bottom="0cm" table:align="left" style:writing-mode="lr-tb"/>
    </style:style>
    <style:style style:name="Tabela1.A" style:family="table-column">
      <style:table-column-properties style:column-width="3.992cm"/>
    </style:style>
    <style:style style:name="Tabela1.C" style:family="table-column">
      <style:table-column-properties style:column-width="3.993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2pt" style:font-size-asian="12pt" style:language-asian="pt" style:country-asian="BR" style:font-size-complex="12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style:font-size-asian="12pt" style:language-asian="pt" style:country-asian="BR" style:font-size-complex="12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6" style:family="paragraph" style:parent-style-name="Standard" style:master-page-name="Standard">
      <style:paragraph-properties fo:margin-left="0cm" fo:margin-right="0cm" fo:margin-top="0cm" fo:margin-bottom="0cm" loext:contextual-spacing="false" fo:text-indent="0cm" style:auto-text-indent="false" style:page-number="auto" style:writing-mode="lr-tb"/>
    </style:style>
    <style:style style:name="P7" style:family="paragraph" style:parent-style-name="Standard">
      <style:paragraph-properties fo:margin-left="0cm" fo:margin-right="0cm" fo:line-height="115%" fo:text-indent="0cm" style:auto-text-indent="false" style:writing-mode="lr-tb"/>
    </style:style>
    <style:style style:name="P8"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9"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10"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T1" style:family="text">
      <style:text-properties style:font-name="Times New Roman" fo:font-size="12pt" fo:font-weight="bold" style:font-size-asian="12pt" style:language-asian="pt" style:country-asian="BR" style:font-weight-asian="bold" style:font-size-complex="12pt"/>
    </style:style>
    <style:style style:name="T2" style:family="text">
      <style:text-properties style:font-name="Times New Roman" fo:font-size="12pt" style:font-size-asian="12pt" style:language-asian="pt" style:country-asian="BR" style:font-size-complex="12pt"/>
    </style:style>
    <style:style style:name="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T4" style:family="text">
      <style:text-properties style:font-name="Arial Black" fo:font-size="18pt" fo:language="pt" fo:country="BR" style:font-size-asian="18pt" style:language-asian="en" style:country-asian="US" style:font-name-complex="Times New Roman1" style:font-size-complex="11pt" style:language-complex="ar" style:country-complex="SA"/>
    </style:style>
    <style:style style:name="T5"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T6"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T7"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TA DA SESSÃO PÚBLICA REFERENTE AO PROCESSO LICITATÓRIO Nº 76/2022 PREGÃO PRESENCIAL Nº 35/2022</text:span></text:p>
      <text:p text:style-name="P2"/>
      <text:p text:style-name="P4"><text:span text:style-name="T2">Aos trinta dias do mês de agosto do ano de dois mil e vinte e dois, reuniram-se a Pregoeira da Prefeitura Municipal de Fama – MG, FLAVIA PIZANI JUNQUEIRA BERTOCCO e o membro da Equipe de Apoio CARLOS ROBERTOS DOS REIS PEREIRA, nomeados pela Portaria nº 02, para proceder aos trabalhos abertura dos envelopes habilitação da Licitação na modalidade Pregão Presencial, do tipo Menor Preço Unitário, tendo como objeto: </text:span><text:span text:style-name="T1">AQUISIÇÃO DE MATERIAL DE HIGIENE E LIMPEZA PARA MANUTENÇÃO DOS DIVERSOS SETORES DA PREFEITURA DO MUNICÍPIO DE FAMA.</text:span><text:span text:style-name="T2"> A presente licitação é processada na conformidade do disposto na Lei Federal nº 10.520/2002 e subsidiariamente na Lei Federal nº 8.666/93 e suas alterações posteriores, Resolução Legislativa nº 4/2009 e Lei Complementar nº 123/2006 e pelas disposições contidas no ato convocatório e seus anexos. Presentes a Pregoeira FLAVIA PIZANI JUNQUEIRA BERTOCCO, o membro da Equipe de Apoio – CARLOS ROBERTOS DOS REIS PEREIRA e o (as) representante (s) <text:s/>da (s) empresa (s) <text:s/>licitante (s) do presente processo, sendo: </text:span></text:p>
      <table:table table:name="Tabela1" table:style-name="Tabela1">
        <table:table-column table:style-name="Tabela1.A" table:number-columns-repeated="2"/>
        <table:table-column table:style-name="Tabela1.C"/>
        <table:table-column table:style-name="Tabela1.A"/>
        <table:table-row table:style-name="Tabela1.1">
          <table:table-cell table:style-name="Tabela1.A1" office:value-type="string">
            <text:p text:style-name="P5"><text:span text:style-name="T2">Participante</text:span></text:p>
          </table:table-cell>
          <table:table-cell table:style-name="Tabela1.A1" office:value-type="string">
            <text:p text:style-name="P5"><text:span text:style-name="T2">CPF/CNPJ</text:span></text:p>
          </table:table-cell>
          <table:table-cell table:style-name="Tabela1.A1" office:value-type="string">
            <text:p text:style-name="P5"><text:span text:style-name="T2">Representante</text:span></text:p>
          </table:table-cell>
          <table:table-cell table:style-name="Tabela1.A1" office:value-type="string">
            <text:p text:style-name="P5"><text:span text:style-name="T2">Documento Representante</text:span></text:p>
          </table:table-cell>
        </table:table-row>
        <table:table-row table:style-name="Tabela1.1">
          <table:table-cell table:style-name="Tabela1.A1" office:value-type="string">
            <text:p text:style-name="P4"><text:span text:style-name="T2">ANGELICA APARECIDA COMUNIAN ROQUIM</text:span></text:p>
            <text:p text:style-name="P3"/>
          </table:table-cell>
          <table:table-cell table:style-name="Tabela1.A1" office:value-type="string">
            <text:p text:style-name="P4"><text:span text:style-name="T2">17.431.452/0001-20</text:span></text:p>
            <text:p text:style-name="P3"/>
          </table:table-cell>
          <table:table-cell table:style-name="Tabela1.A1" office:value-type="string">
            <text:p text:style-name="P4"><text:span text:style-name="T2">ANGELICA APARECIDA COMUNIAN ROQUIM</text:span></text:p>
            <text:p text:style-name="P3"/>
          </table:table-cell>
          <table:table-cell table:style-name="Tabela1.A1" office:value-type="string">
            <text:p text:style-name="P4"><text:span text:style-name="T2">MG 13.942.505</text:span></text:p>
            <text:p text:style-name="P3"/>
          </table:table-cell>
        </table:table-row>
        <table:table-row table:style-name="Tabela1.1">
          <table:table-cell table:style-name="Tabela1.A1" office:value-type="string">
            <text:p text:style-name="P4"><text:span text:style-name="T2">CARLOS ROBERTO MACIEL</text:span></text:p>
            <text:p text:style-name="P3"/>
          </table:table-cell>
          <table:table-cell table:style-name="Tabela1.A1" office:value-type="string">
            <text:p text:style-name="P4"><text:span text:style-name="T2">25.941.501/0001-01</text:span></text:p>
            <text:p text:style-name="P3"/>
          </table:table-cell>
          <table:table-cell table:style-name="Tabela1.A1" office:value-type="string">
            <text:p text:style-name="P4"><text:span text:style-name="T2">PAULO VITOR MACIEL</text:span></text:p>
            <text:p text:style-name="P3"/>
          </table:table-cell>
          <table:table-cell table:style-name="Tabela1.A1" office:value-type="string">
            <text:p text:style-name="P4"><text:span text:style-name="T2">MG 5.347.846</text:span></text:p>
            <text:p text:style-name="P3"/>
          </table:table-cell>
        </table:table-row>
        <table:table-row table:style-name="Tabela1.1">
          <table:table-cell table:style-name="Tabela1.A1" office:value-type="string">
            <text:p text:style-name="P4"><text:span text:style-name="T2">FAST CLEAN DISTRIBUIDORA LTDA</text:span></text:p>
            <text:p text:style-name="P3"/>
          </table:table-cell>
          <table:table-cell table:style-name="Tabela1.A1" office:value-type="string">
            <text:p text:style-name="P4"><text:span text:style-name="T2">43.782.859/0001-02</text:span></text:p>
            <text:p text:style-name="P3"/>
          </table:table-cell>
          <table:table-cell table:style-name="Tabela1.A1" office:value-type="string">
            <text:p text:style-name="P4"><text:span text:style-name="T2">SABRINA DOS SANTOS BOARETO</text:span></text:p>
            <text:p text:style-name="P3"/>
          </table:table-cell>
          <table:table-cell table:style-name="Tabela1.A1" office:value-type="string">
            <text:p text:style-name="P4"><text:span text:style-name="T2">MG 16.263.983</text:span></text:p>
            <text:p text:style-name="P3"/>
          </table:table-cell>
        </table:table-row>
        <table:table-row table:style-name="Tabela1.1">
          <table:table-cell table:style-name="Tabela1.A1" office:value-type="string">
            <text:p text:style-name="P4"><text:span text:style-name="T2">HALLEY ALAN C DE ANDRADE - ME</text:span></text:p>
            <text:p text:style-name="P3"><text:soft-page-break/></text:p>
          </table:table-cell>
          <table:table-cell table:style-name="Tabela1.A1" office:value-type="string">
            <text:p text:style-name="P4"><text:span text:style-name="T2">01.255.291/0001-21</text:span></text:p>
            <text:p text:style-name="P3"/>
          </table:table-cell>
          <table:table-cell table:style-name="Tabela1.A1" office:value-type="string">
            <text:p text:style-name="P4"><text:span text:style-name="T2">GERALDO TADEU DE LORENA</text:span></text:p>
            <text:p text:style-name="P3"/>
          </table:table-cell>
          <table:table-cell table:style-name="Tabela1.A1" office:value-type="string">
            <text:p text:style-name="P4"><text:span text:style-name="T2">M 2.753.321</text:span></text:p>
            <text:p text:style-name="P3"/>
          </table:table-cell>
        </table:table-row>
        <table:table-row table:style-name="Tabela1.1">
          <table:table-cell table:style-name="Tabela1.A1" office:value-type="string">
            <text:p text:style-name="P4"><text:span text:style-name="T2">JOAQUIM CLEBER DE RESENDE 70188947604</text:span></text:p>
            <text:p text:style-name="P3"/>
          </table:table-cell>
          <table:table-cell table:style-name="Tabela1.A1" office:value-type="string">
            <text:p text:style-name="P4"><text:span text:style-name="T2">24.040.352/0001-39</text:span></text:p>
            <text:p text:style-name="P3"/>
          </table:table-cell>
          <table:table-cell table:style-name="Tabela1.A1" office:value-type="string">
            <text:p text:style-name="P4"><text:span text:style-name="T2">JOAQUIM CLEBER DE RESENDE</text:span></text:p>
            <text:p text:style-name="P3"/>
          </table:table-cell>
          <table:table-cell table:style-name="Tabela1.A1" office:value-type="string">
            <text:p text:style-name="P4"><text:span text:style-name="T2">M 5.704.052</text:span></text:p>
            <text:p text:style-name="P3"/>
          </table:table-cell>
        </table:table-row>
        <table:table-row table:style-name="Tabela1.1">
          <table:table-cell table:style-name="Tabela1.A1" office:value-type="string">
            <text:p text:style-name="P4"><text:span text:style-name="T2">LENICE NOGUEIRA DA SILVA EIRELI ME</text:span></text:p>
            <text:p text:style-name="P3"/>
          </table:table-cell>
          <table:table-cell table:style-name="Tabela1.A1" office:value-type="string">
            <text:p text:style-name="P4"><text:span text:style-name="T2">19.769.219/0001-88</text:span></text:p>
            <text:p text:style-name="P3"/>
          </table:table-cell>
          <table:table-cell table:style-name="Tabela1.A1" office:value-type="string">
            <text:p text:style-name="P4"><text:span text:style-name="T2">PEDRO CÉSAR BORGES RAMOS</text:span></text:p>
            <text:p text:style-name="P3"/>
          </table:table-cell>
          <table:table-cell table:style-name="Tabela1.A1" office:value-type="string">
            <text:p text:style-name="P4"><text:span text:style-name="T2">10.206.352</text:span></text:p>
            <text:p text:style-name="P3"/>
          </table:table-cell>
        </table:table-row>
        <table:table-row table:style-name="Tabela1.1">
          <table:table-cell table:style-name="Tabela1.A1" office:value-type="string">
            <text:p text:style-name="P4"><text:span text:style-name="T2">OXI QUIMICA LTDA</text:span></text:p>
            <text:p text:style-name="P3"/>
          </table:table-cell>
          <table:table-cell table:style-name="Tabela1.A1" office:value-type="string">
            <text:p text:style-name="P4"><text:span text:style-name="T2">65.271.868/0001-71</text:span></text:p>
            <text:p text:style-name="P3"/>
          </table:table-cell>
          <table:table-cell table:style-name="Tabela1.A1" office:value-type="string">
            <text:p text:style-name="P4"><text:span text:style-name="T2">CAROLLINE CARVALHO TAVARES</text:span></text:p>
            <text:p text:style-name="P3"/>
          </table:table-cell>
          <table:table-cell table:style-name="Tabela1.A1" office:value-type="string">
            <text:p text:style-name="P4"><text:span text:style-name="T2">MG 15.837.676</text:span></text:p>
            <text:p text:style-name="P3"/>
          </table:table-cell>
        </table:table-row>
        <table:table-row table:style-name="Tabela1.1">
          <table:table-cell table:style-name="Tabela1.A1" office:value-type="string">
            <text:p text:style-name="P4"><text:span text:style-name="T2">WTRADE INTERMEDIACAO DE NEGOCIOS LTDA</text:span></text:p>
            <text:p text:style-name="P3"/>
          </table:table-cell>
          <table:table-cell table:style-name="Tabela1.A1" office:value-type="string">
            <text:p text:style-name="P4"><text:span text:style-name="T2">21.856.981/0001-43</text:span></text:p>
            <text:p text:style-name="P3"/>
          </table:table-cell>
          <table:table-cell table:style-name="Tabela1.A1" office:value-type="string">
            <text:p text:style-name="P4"><text:span text:style-name="T2">MATHEUS BRAGA PEIXOTO</text:span></text:p>
            <text:p text:style-name="P3"/>
          </table:table-cell>
          <table:table-cell table:style-name="Tabela1.A1" office:value-type="string">
            <text:p text:style-name="P4"><text:span text:style-name="T2">MG 15.474.463</text:span></text:p>
            <text:p text:style-name="P3"/>
          </table:table-cell>
        </table:table-row>
        <table:table-row table:style-name="Tabela1.1">
          <table:table-cell table:style-name="Tabela1.A1" office:value-type="string">
            <text:p text:style-name="P4"><text:span text:style-name="T2">UTILIDOL UTILIDADES DO LAR EIRELI</text:span></text:p>
            <text:p text:style-name="P3"/>
          </table:table-cell>
          <table:table-cell table:style-name="Tabela1.A1" office:value-type="string">
            <text:p text:style-name="P4"><text:span text:style-name="T2">07.684.544/0001-69</text:span></text:p>
            <text:p text:style-name="P3"/>
          </table:table-cell>
          <table:table-cell table:style-name="Tabela1.A1" office:value-type="string">
            <text:p text:style-name="P3"/>
            <text:p text:style-name="P3"/>
          </table:table-cell>
          <table:table-cell table:style-name="Tabela1.A1" office:value-type="string">
            <text:p text:style-name="P3"/>
            <text:p text:style-name="P3"/>
          </table:table-cell>
        </table:table-row>
        <table:table-row table:style-name="Tabela1.1">
          <table:table-cell table:style-name="Tabela1.A1" office:value-type="string">
            <text:p text:style-name="P4"><text:span text:style-name="T2">EXATA INDUSTRIA E COMERCIO LTDA</text:span></text:p>
            <text:p text:style-name="P3"/>
          </table:table-cell>
          <table:table-cell table:style-name="Tabela1.A1" office:value-type="string">
            <text:p text:style-name="P4"><text:span text:style-name="T2">17.591.262/0001-70</text:span></text:p>
            <text:p text:style-name="P3"/>
          </table:table-cell>
          <table:table-cell table:style-name="Tabela1.A1" office:value-type="string">
            <text:p text:style-name="P4"><text:span text:style-name="T2">RAFAEL GONÇALVES FRANÇA</text:span></text:p>
            <text:p text:style-name="P3"/>
          </table:table-cell>
          <table:table-cell table:style-name="Tabela1.A1" office:value-type="string">
            <text:p text:style-name="P4"><text:span text:style-name="T2">15.933.607</text:span></text:p>
            <text:p text:style-name="P3"/>
          </table:table-cell>
        </table:table-row>
        <table:table-row table:style-name="Tabela1.1">
          <table:table-cell table:style-name="Tabela1.A1" office:value-type="string">
            <text:p text:style-name="P4"><text:span text:style-name="T2">ANA FLAVIA GARCIA CHAGAS</text:span></text:p>
            <text:p text:style-name="P3"/>
          </table:table-cell>
          <table:table-cell table:style-name="Tabela1.A1" office:value-type="string">
            <text:p text:style-name="P4"><text:span text:style-name="T2">25.052.801/0001-21</text:span></text:p>
            <text:p text:style-name="P3"/>
          </table:table-cell>
          <table:table-cell table:style-name="Tabela1.A1" office:value-type="string">
            <text:p text:style-name="P4"><text:span text:style-name="T2">LUCAS REZENDE CORREA</text:span></text:p>
            <text:p text:style-name="P3"/>
          </table:table-cell>
          <table:table-cell table:style-name="Tabela1.A1" office:value-type="string">
            <text:p text:style-name="P4"><text:span text:style-name="T2">MG 21767629</text:span></text:p>
            <text:p text:style-name="P3"/>
          </table:table-cell>
        </table:table-row>
      </table:table>
      <text:p text:style-name="P4"><text:span text:style-name="T2">Dando início aos trabalhos a Pregoeira já tendo recebido os envelopes e credenciado (as) licitante (s). Foram escolhidos os represnetates das esmpresas: CARLOS ROBERTO MACIEL, ANGELICA APARECIDA COMUNIAN ROQUIM E LENICE NOGUEIRA DA SILVA para assinarem os documentos e envelopes constatando a inviolabilidade dos mesmos. A Pregoeira procedeu imediatamente, à abertura do envelope de Proposta de Preços, cujos documentos que as compõem foram rubricados pelos presentes. Foram </text:span><text:soft-page-break/><text:span text:style-name="T2">apresentados os preços iniciais, conforme mapa e proposta em anexo. Verificada a conformidade da Proposta com os requisitos estabelecidos no Edital, a Pregoeira iniciou a fase de lances verbais, em ordem decrescente. Sendo assim, encerrada a fase de lances verbais, a Pregoeira procedeu à análise da Proposta e dos preços médios conforme mapa em anexo que passa a fazer parte deste processo. A (s) proposta (s) apresentada (s) atende (m) aos interesses da Prefeitura Municipal de Fama, vez que conforme pesquisa efetuada os valores estão compatíveis com os praticados no mercado. Registre-se que a (os) representante (s) legal (is) da (s) empresa (s) presente (s), não manifestou (aram) interesse em interpor recurso na fase de propostas, motivo pelo qual fica precluso o direito de recurso, nos termos do Inciso XX do Artigo 4º da Lei nº 10.520/2002. <text:s/>Após a Pregoeira passa à análise da qualificação das licitantes procedendo à abertura do Envelope da Documentação de Habilitação da empresa autora da Proposta classificada, para a verificação do atendimento das exigências estabelecidas no Edital. <text:s/>Registre-se que a (os) representante (s) presente (s), não manifestou (aram) interesse em interpor recurso na fase de habilitação, motivo pelo qual fica precluso o direito de recurso, nos termos do Inciso XX do Artigo 4º da Lei nº 10.520/2002.Seguem-se os trâmites do processo para posterior adjudicação e homologação do processo pela autoridade competente. <text:s/>Nada mais havendo a ser tratado, a Pregoeira agradeceu a presença de todos e encerrou a sessão, da qual lavrou-se a presente ATA, que após lida e aprovada vai assinada pela Pregoeira, Equipe de Apoio e representantes presentes.</text:span></text:p>
      <text:p text:style-name="P3"/>
      <text:p text:style-name="P3"/>
      <text:p text:style-name="P4"><text:span text:style-name="T2">FLAVIA PIZANI JUNQUEIRA BERTOCCO </text:span></text:p>
      <text:p text:style-name="P4"><text:span text:style-name="T2">Pregoeira</text:span></text:p>
      <text:p text:style-name="P3"/>
      <text:p text:style-name="P3"/>
      <text:p text:style-name="P4"><text:span text:style-name="T2">CARLOS ROBERTOS DOS REIS PEREIRA</text:span></text:p>
      <text:p text:style-name="P4"><text:span text:style-name="T2">Equipe de Apoio</text:span></text:p>
      <text:p text:style-name="P3"/>
      <text:p text:style-name="P4"><text:span text:style-name="T2">ANGELICA APARECIDA COMUNIAN ROQUIM</text:span></text:p>
      <text:p text:style-name="P4"><text:span text:style-name="T2">Angélica Aparecida Comunian Roquim</text:span></text:p>
      <text:p text:style-name="P3"/>
      <text:p text:style-name="P3"/>
      <text:p text:style-name="P4"><text:span text:style-name="T2">CARLOS ROBERTO MACIEL</text:span></text:p>
      <text:p text:style-name="P4"><text:span text:style-name="T2">Paulo Vitor Maciel</text:span></text:p>
      <text:p text:style-name="P3"/>
      <text:p text:style-name="P3"><text:soft-page-break/></text:p>
      <text:p text:style-name="P4"><text:span text:style-name="T2">FAST CLEAN DISTRIBUIDORA LTDA</text:span></text:p>
      <text:p text:style-name="P4"><text:span text:style-name="T2">Sabrina dos Santos Boareto</text:span></text:p>
      <text:p text:style-name="P3"/>
      <text:p text:style-name="P3"/>
      <text:p text:style-name="P4"><text:span text:style-name="T2">HALLEY ALAN C DE ANDRADE – ME</text:span></text:p>
      <text:p text:style-name="P4"><text:span text:style-name="T2">Geraldo Tadeu de Lorena</text:span></text:p>
      <text:p text:style-name="P3"/>
      <text:p text:style-name="P3"/>
      <text:p text:style-name="P4"><text:span text:style-name="T2">JOAQUIM CLEBER DE RESENDE 70188947604</text:span></text:p>
      <text:p text:style-name="P4"><text:span text:style-name="T2">Joaquim Cleber de Resende</text:span></text:p>
      <text:p text:style-name="P3"/>
      <text:p text:style-name="P3"/>
      <text:p text:style-name="P4"><text:span text:style-name="T2">LENICE NOGUEIRA DA SILVA EIRELI ME</text:span></text:p>
      <text:p text:style-name="P4"><text:span text:style-name="T2">Pedro César Borges Ramos</text:span></text:p>
      <text:p text:style-name="P3"/>
      <text:p text:style-name="P3"/>
      <text:p text:style-name="P4"><text:span text:style-name="T2">OXI QUIMICA LTDA</text:span></text:p>
      <text:p text:style-name="P4"><text:span text:style-name="T2">Carolinne Carvalho Tavares</text:span></text:p>
      <text:p text:style-name="P3"/>
      <text:p text:style-name="P3"/>
      <text:p text:style-name="P4"><text:span text:style-name="T2">WTRADE INTERMEDIACAO DE NEGOCIOS LTDA</text:span></text:p>
      <text:p text:style-name="P4"><text:span text:style-name="T2">Matheus Braga Peixoto</text:span></text:p>
      <text:p text:style-name="P3"/>
      <text:p text:style-name="P3"/>
      <text:p text:style-name="P4"><text:span text:style-name="T2">EXATA INDUSTRIA E COMERCIO LTDA</text:span></text:p>
      <text:p text:style-name="P4"><text:span text:style-name="T2">Rafael Gonçalves França</text:span></text:p>
      <text:p text:style-name="P3"/>
      <text:p text:style-name="P3"/>
      <text:p text:style-name="P4"><text:span text:style-name="T2">ANA FLAVIA GARCIA CHAGAS</text:span></text:p>
      <text:p text:style-name="P4"><text:span text:style-name="T2">Lucas Rezende Correa</text:span></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header_2c_Cabeçalho_20_superior" style:display-name="header,Cabeçalho superior"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8.738cm" fo:margin-top="0cm" fo:margin-bottom="0cm" table:align="center" style:writing-mode="lr-tb"/>
    </style:style>
    <style:style style:name="Tabela2.A" style:family="table-column">
      <style:table-column-properties style:column-width="4.283cm"/>
    </style:style>
    <style:style style:name="Tabela2.B" style:family="table-column">
      <style:table-column-properties style:column-width="14.453cm"/>
    </style:style>
    <style:style style:name="Tabela2.1" style:family="table-row">
      <style:table-row-properties style:min-row-height="3.501cm"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T1"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MT2"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M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as-char" svg:width="3.043cm" svg:height="3.069cm" draw:z-index="3"><draw:image xlink:href="Pictures/10000000000000E6000000E858164F0BECF01E5A.jpg" xlink:type="simple" xlink:show="embed" xlink:actuate="onLoad" loext:mime-type="image/jpeg"/></draw:frame></text:p>
            </table:table-cell>
            <table:table-cell table:style-name="Tabela2.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do Windows</meta:initial-creator>
    <meta:creation-date>2022-08-30T11:53:00</meta:creation-date>
    <dc:date>2022-08-30T11:53:00</dc:date>
    <meta:print-date>2022-08-30T11:29:00</meta:print-date>
    <meta:editing-cycles>2</meta:editing-cycles>
    <meta:editing-duration>PT21S</meta:editing-duration>
    <meta:document-statistic meta:table-count="2" meta:image-count="1" meta:object-count="0" meta:page-count="4" meta:paragraph-count="78" meta:word-count="741" meta:character-count="4975" meta:non-whitespace-character-count="4301"/>
    <meta:generator>LibreOffice/6.4.7.2$Linux_X86_64 LibreOffice_project/40$Build-2</meta:generator>
    <meta:user-defined meta:name="Operator">Licitação</meta:user-defined>
  </office:meta>
</office:document-meta>
</file>