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078cm" style:rel-column-width="4417*"/>
    </style:style>
    <style:style style:name="Tabela1.B" style:family="table-column">
      <style:table-column-properties style:column-width="1.376cm" style:rel-column-width="5636*"/>
    </style:style>
    <style:style style:name="Tabela1.C" style:family="table-column">
      <style:table-column-properties style:column-width="4.473cm" style:rel-column-width="18323*"/>
    </style:style>
    <style:style style:name="Tabela1.D" style:family="table-column">
      <style:table-column-properties style:column-width="0.981cm" style:rel-column-width="4017*"/>
    </style:style>
    <style:style style:name="Tabela1.E" style:family="table-column">
      <style:table-column-properties style:column-width="2.196cm" style:rel-column-width="8992*"/>
    </style:style>
    <style:style style:name="Tabela1.F" style:family="table-column">
      <style:table-column-properties style:column-width="2.215cm" style:rel-column-width="9076*"/>
    </style:style>
    <style:style style:name="Tabela1.G" style:family="table-column">
      <style:table-column-properties style:column-width="1.709cm" style:rel-column-width="7000*"/>
    </style:style>
    <style:style style:name="Tabela1.H" style:family="table-column">
      <style:table-column-properties style:column-width="1.97cm" style:rel-column-width="8067*"/>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383cm" fo:margin-left="-0.314cm" fo:margin-top="0cm" fo:margin-bottom="0cm" table:align="left" style:writing-mode="lr-tb"/>
    </style:style>
    <style:style style:name="Tabela2.A" style:family="table-column">
      <style:table-column-properties style:column-width="16.383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6.002cm" style:rel-width="100%" fo:margin-left="0.009cm" fo:margin-top="0cm" fo:margin-bottom="0cm" table:align="left" style:writing-mode="lr-tb"/>
    </style:style>
    <style:style style:name="Tabela1.A" style:family="table-column">
      <style:table-column-properties style:column-width="1.078cm" style:rel-column-width="4417*"/>
    </style:style>
    <style:style style:name="Tabela1.B" style:family="table-column">
      <style:table-column-properties style:column-width="1.376cm" style:rel-column-width="5636*"/>
    </style:style>
    <style:style style:name="Tabela1.C" style:family="table-column">
      <style:table-column-properties style:column-width="4.473cm" style:rel-column-width="18323*"/>
    </style:style>
    <style:style style:name="Tabela1.D" style:family="table-column">
      <style:table-column-properties style:column-width="0.981cm" style:rel-column-width="4017*"/>
    </style:style>
    <style:style style:name="Tabela1.E" style:family="table-column">
      <style:table-column-properties style:column-width="2.196cm" style:rel-column-width="8992*"/>
    </style:style>
    <style:style style:name="Tabela1.F" style:family="table-column">
      <style:table-column-properties style:column-width="2.215cm" style:rel-column-width="9076*"/>
    </style:style>
    <style:style style:name="Tabela1.G" style:family="table-column">
      <style:table-column-properties style:column-width="1.709cm" style:rel-column-width="7000*"/>
    </style:style>
    <style:style style:name="Tabela1.H" style:family="table-column">
      <style:table-column-properties style:column-width="1.97cm" style:rel-column-width="8067*"/>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519cm"/>
    </style:style>
    <style:style style:name="Tabela3.B" style:family="table-column">
      <style:table-column-properties style:column-width="1.674cm"/>
    </style:style>
    <style:style style:name="Tabela3.C" style:family="table-column">
      <style:table-column-properties style:column-width="8.862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orphans="0" fo:widows="0" fo:text-indent="0cm" style:auto-text-indent="false" style:writing-mode="lr-tb">
        <style:tab-stops/>
      </style:paragraph-properties>
    </style:style>
    <style:style style:name="P7"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9"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10"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style>
    <style:style style:name="P13"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4"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5"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6"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17" style:family="paragraph" style:parent-style-name="Standard">
      <style:paragraph-properties fo:margin-left="0cm" fo:margin-right="0cm" fo:text-align="center" style:justify-single-word="false" fo:orphans="0" fo:widows="0" fo:text-indent="0cm" style:auto-text-indent="false" style:writing-mode="lr-tb"/>
    </style:style>
    <style:style style:name="P1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19" style:family="paragraph" style:parent-style-name="Standard">
      <style:paragraph-properties fo:margin-left="0cm" fo:margin-right="0cm" fo:orphans="0" fo:widows="0" fo:text-indent="0cm" style:auto-text-indent="false" style:writing-mode="lr-tb"/>
    </style:style>
    <style:style style:name="P20"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1"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2"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4"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5" style:family="text">
      <style:text-properties fo:color="#000000" style:font-name="Times New Roman"/>
    </style:style>
    <style:style style:name="T6" style:family="text">
      <style:text-properties fo:color="#000000" style:font-name="Times New Roman" fo:font-weight="bold" style:font-weight-asian="bold" style:font-weight-complex="bold"/>
    </style:style>
    <style:style style:name="T7" style:family="text">
      <style:text-properties fo:color="#ff0000" style:font-name="Times New Roman"/>
    </style:style>
    <style:style style:name="T8"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9"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10"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1"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Processo: 75 Modalidade: PREGÃO PRESENCIAL Nº: 34 </text:span></text:p>
      <text:p text:style-name="P7"/>
      <text:p text:style-name="P2"><text:span text:style-name="T2">ATA REGISTRO DE PREÇOS Nº .</text:span><text:span text:style-name="T1">82 / 2022 </text:span></text:p>
      <text:p text:style-name="P8"/>
      <text:p text:style-name="P21"><text:span text:style-name="T5">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Bairro dos Coqueiros, Zona rural, Fama MG, 37144-000, </text:span><text:span text:style-name="T5">nos termos da Lei Federal nº 8.666/93 e suas posteriores alterações, Lei Federal nº 10.520/02 e demais disposições legais aplicáveis, resolve registrar os preços apresentado pela empresa, </text:span><text:span text:style-name="T1">GUSTAVO VEIGA LTDA</text:span><text:span text:style-name="T5"> inscrita no CNPJ sob o Nº </text:span><text:span text:style-name="T1">36.992.819/0001-20</text:span><text:span text:style-name="T5">, situada na </text:span><text:span text:style-name="T1">R CORONEL PEDRO CORREA, 769 - SALA <text:s/>B</text:span><text:span text:style-name="T5">, Bairro </text:span><text:span text:style-name="T1">CENTRO</text:span><text:span text:style-name="T5">, cidade </text:span><text:span text:style-name="T1">ALFENAS - MG</text:span><text:span text:style-name="T5">, a seguir denominada FORNECEDOR, classificado em primeiro lugar, neste ato representada por seu, Sr.(a) </text:span><text:span text:style-name="T1">ISAMARA RODRIGUES TERRA</text:span><text:span text:style-name="T5">, inscrito no CPF sob o nº 069.467.836-89 classificada no Processo Licitatório nº </text:span><text:span text:style-name="T1">75</text:span><text:span text:style-name="T5">, na modalidade </text:span><text:span text:style-name="T1">PREGÃO PRESENCIAL </text:span><text:span text:style-name="T5">nº 34, do tipo Menor Preço Unitário, em regime de empreitada por preços unitários. </text:span></text:p>
      <text:p text:style-name="P9"/>
      <text:p text:style-name="P3"><text:span text:style-name="T2">1. DOS PREÇOS REGISTRADOS</text:span></text:p>
      <text:p text:style-name="P8"/>
      <text:p text:style-name="P3"><text:span text:style-name="T1">Constitui objeto: AQUISIÇÃO DE SUPLEMENTO ALIMENTAR PARA DISTRIBUIÇÃO GRATUITA NA FARMÁCIA DE TODOS,</text:span><text:span text:style-name="T7"> </text:span><text:span text:style-name="T1">conforme especificação abaixo:</text:span></text:p>
      <text:p text:style-name="P9"/>
      <table:table table:name="Tabela2" table:style-name="Tabela2">
        <table:table-column table:style-name="Tabela2.A"/>
        <table:table-row table:style-name="Tabela2.1">
          <table:table-cell table:style-name="Tabela2.A1" office:value-type="string">
            <text:p text:style-name="P6"><text:span text:style-name="T1">GUSTAVO VEIGA LTDA - 36.992.819/0001-20, situada na R CORONEL PEDRO CORREA, 769 - SALA <text:s/>B - CENTRO - ALFENAS - MG com o valor total de R$ 51.135,00 (cinquenta e um mil, cento e trinta e cinco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6"><text:span text:style-name="T3">Seq.</text:span></text:p>
                </table:table-cell>
                <table:table-cell table:style-name="Tabela1.A1" office:value-type="string">
                  <text:p text:style-name="P6"><text:span text:style-name="T3">Item</text:span></text:p>
                </table:table-cell>
                <table:table-cell table:style-name="Tabela1.A1" office:value-type="string">
                  <text:p text:style-name="P6"><text:span text:style-name="T3">Descrição</text:span></text:p>
                </table:table-cell>
                <table:table-cell table:style-name="Tabela1.A1" office:value-type="string">
                  <text:p text:style-name="P6"><text:span text:style-name="T3">UN</text:span></text:p>
                </table:table-cell>
                <table:table-cell table:style-name="Tabela1.A1" office:value-type="string">
                  <text:p text:style-name="P6"><text:span text:style-name="T3">Marca</text:span></text:p>
                </table:table-cell>
                <table:table-cell table:style-name="Tabela1.A1" office:value-type="string">
                  <text:p text:style-name="P6"><text:span text:style-name="T3">Quantidade</text:span></text:p>
                </table:table-cell>
                <table:table-cell table:style-name="Tabela1.A1" office:value-type="string">
                  <text:p text:style-name="P6"><text:span text:style-name="T3">Unitário</text:span></text:p>
                </table:table-cell>
                <table:table-cell table:style-name="Tabela1.A1" office:value-type="string">
                  <text:p text:style-name="P6"><text:span text:style-name="T3">Total</text:span></text:p>
                </table:table-cell>
              </table:table-row>
              <table:table-row table:style-name="Tabela1.1">
                <table:table-cell table:style-name="Tabela1.A1" office:value-type="string">
                  <text:p text:style-name="P6"><text:span text:style-name="T3">2</text:span></text:p>
                </table:table-cell>
                <table:table-cell table:style-name="Tabela1.A1" office:value-type="string">
                  <text:p text:style-name="P6"><text:span text:style-name="T3">19788</text:span></text:p>
                </table:table-cell>
                <table:table-cell table:style-name="Tabela1.A1" office:value-type="string">
                  <text:p text:style-name="P6"><text:span text:style-name="T3">COMPLEMENTO ALIMEN.PARA </text:span><text:soft-page-break/><text:span text:style-name="T3">ADOLESCENTES, ADULTOS E IDOSOS. COM FIBRAS, NO MÍNIMO 25 VITAMINAS, MINERAIS E NUTRIENTES BALANCEADOS, ALÉM DE TER 0% DE GORDURA E NUTRIENTES BALANCEADOS. INDICADO PARA PAC. COM BAIXO PESO OU PRECISAM DE REFORÇO DE VITAMINAS</text:span></text:p>
                </table:table-cell>
                <table:table-cell table:style-name="Tabela1.A1" office:value-type="string">
                  <text:p text:style-name="P6"><text:span text:style-name="T3">LA</text:span></text:p>
                </table:table-cell>
                <table:table-cell table:style-name="Tabela1.A1" office:value-type="string">
                  <text:p text:style-name="P6"><text:span text:style-name="T3">nestle - nutren active</text:span></text:p>
                </table:table-cell>
                <table:table-cell table:style-name="Tabela1.A1" office:value-type="string">
                  <text:p text:style-name="P6"><text:span text:style-name="T3">700,0000</text:span></text:p>
                </table:table-cell>
                <table:table-cell table:style-name="Tabela1.A1" office:value-type="string">
                  <text:p text:style-name="P6"><text:span text:style-name="T3">32,0000</text:span></text:p>
                </table:table-cell>
                <table:table-cell table:style-name="Tabela1.A1" office:value-type="string">
                  <text:p text:style-name="P6"><text:span text:style-name="T3">22.400,00</text:span></text:p>
                </table:table-cell>
              </table:table-row>
              <table:table-row table:style-name="Tabela1.1">
                <table:table-cell table:style-name="Tabela1.A1" office:value-type="string">
                  <text:p text:style-name="P6"><text:span text:style-name="T3">5</text:span></text:p>
                </table:table-cell>
                <table:table-cell table:style-name="Tabela1.A1" office:value-type="string">
                  <text:p text:style-name="P6"><text:span text:style-name="T3">19790</text:span></text:p>
                </table:table-cell>
                <table:table-cell table:style-name="Tabela1.A1" office:value-type="string">
                  <text:p text:style-name="P6"><text:span text:style-name="T3">DIETA ENTERAL NUTRICIONALMENTE COMPLETA, NORMOCALÓRICA, FONTE PROTEICA A BASE DE CASEINATO DE CÁLCIO E PROTEÍNA DO SORO DO LEITE, COM SEUS NUTRIENTES EM PERCENTUAIS NORMAIS E BAIXA OSMOLALIDADE. ISENTA DE LACTOSE, GLÚTEN E SACAROSE. EMGALAGEM <text:s/>1 LITRO.</text:span></text:p>
                </table:table-cell>
                <table:table-cell table:style-name="Tabela1.A1" office:value-type="string">
                  <text:p text:style-name="P6"><text:span text:style-name="T3">L</text:span></text:p>
                </table:table-cell>
                <table:table-cell table:style-name="Tabela1.A1" office:value-type="string">
                  <text:p text:style-name="P6"><text:span text:style-name="T3">nestle - isosource mix</text:span></text:p>
                </table:table-cell>
                <table:table-cell table:style-name="Tabela1.A1" office:value-type="string">
                  <text:p text:style-name="P6"><text:span text:style-name="T3">700,0000</text:span></text:p>
                </table:table-cell>
                <table:table-cell table:style-name="Tabela1.A1" office:value-type="string">
                  <text:p text:style-name="P6"><text:span text:style-name="T3">21,3000</text:span></text:p>
                </table:table-cell>
                <table:table-cell table:style-name="Tabela1.A1" office:value-type="string">
                  <text:p text:style-name="P6"><text:span text:style-name="T3">14.910,00</text:span></text:p>
                </table:table-cell>
              </table:table-row>
              <table:table-row table:style-name="Tabela1.1">
                <table:table-cell table:style-name="Tabela1.A1" office:value-type="string">
                  <text:p text:style-name="P6"><text:span text:style-name="T3">11</text:span></text:p>
                </table:table-cell>
                <table:table-cell table:style-name="Tabela1.A1" office:value-type="string">
                  <text:p text:style-name="P6"><text:span text:style-name="T3">19809</text:span></text:p>
                </table:table-cell>
                <table:table-cell table:style-name="Tabela1.A1" office:value-type="string">
                  <text:p text:style-name="P6"><text:span text:style-name="T3">FÓRMULA ENTERAL OU ORAL LÍQUIDA, NUTRICIONALMENTE COMPLETA E BALANCEADA, FORMULADA PARA </text:span><text:soft-page-break/><text:span text:style-name="T3">CICATRIZAÇÃO, OLIGOMÉRICA, HIPERCALÓRICA, MÍNIMO 20% DE PROTEÍNA À BASE DE PEPTÍDEOS, ENRIQUECIDA COM ARGININA. ISENTA DE GLÚTEN, E LACTOSE. EMBALAGEM A PARTIR 200 ML</text:span></text:p>
                </table:table-cell>
                <table:table-cell table:style-name="Tabela1.A1" office:value-type="string">
                  <text:p text:style-name="P6"><text:span text:style-name="T3">EM</text:span></text:p>
                </table:table-cell>
                <table:table-cell table:style-name="Tabela1.A1" office:value-type="string">
                  <text:p text:style-name="P6"><text:span text:style-name="T3">nestle - novasource proline 200ml</text:span></text:p>
                </table:table-cell>
                <table:table-cell table:style-name="Tabela1.A1" office:value-type="string">
                  <text:p text:style-name="P6"><text:span text:style-name="T3">700,0000</text:span></text:p>
                </table:table-cell>
                <table:table-cell table:style-name="Tabela1.A1" office:value-type="string">
                  <text:p text:style-name="P6"><text:span text:style-name="T3">12,3000</text:span></text:p>
                </table:table-cell>
                <table:table-cell table:style-name="Tabela1.A1" office:value-type="string">
                  <text:p text:style-name="P6"><text:span text:style-name="T3">8.610,00</text:span></text:p>
                </table:table-cell>
              </table:table-row>
              <table:table-row table:style-name="Tabela1.1">
                <table:table-cell table:style-name="Tabela1.A1" office:value-type="string">
                  <text:p text:style-name="P6"><text:span text:style-name="T3">20</text:span></text:p>
                </table:table-cell>
                <table:table-cell table:style-name="Tabela1.A1" office:value-type="string">
                  <text:p text:style-name="P6"><text:span text:style-name="T3">19800</text:span></text:p>
                </table:table-cell>
                <table:table-cell table:style-name="Tabela1.A1" office:value-type="string">
                  <text:p text:style-name="P6"><text:span text:style-name="T3">FORMULA NUTRICIONALMENTE COMPLETA, ORAL E ENTERAL, HIPERCALÓRICO. ISENTO DE GLÚTEN. MÍNIMO DOIS SABORES. EMBALAGEM 200ML.</text:span></text:p>
                </table:table-cell>
                <table:table-cell table:style-name="Tabela1.A1" office:value-type="string">
                  <text:p text:style-name="P6"><text:span text:style-name="T3">EM</text:span></text:p>
                </table:table-cell>
                <table:table-cell table:style-name="Tabela1.A1" office:value-type="string">
                  <text:p text:style-name="P6"><text:span text:style-name="T3">nestle - nutren 1.5 200ml</text:span></text:p>
                </table:table-cell>
                <table:table-cell table:style-name="Tabela1.A1" office:value-type="string">
                  <text:p text:style-name="P6"><text:span text:style-name="T3">700,0000</text:span></text:p>
                </table:table-cell>
                <table:table-cell table:style-name="Tabela1.A1" office:value-type="string">
                  <text:p text:style-name="P6"><text:span text:style-name="T3">7,4500</text:span></text:p>
                </table:table-cell>
                <table:table-cell table:style-name="Tabela1.A1" office:value-type="string">
                  <text:p text:style-name="P6"><text:span text:style-name="T3">5.215,00</text:span></text:p>
                </table:table-cell>
              </table:table-row>
            </table:table>
            <text:p text:style-name="P10"/>
            <text:p text:style-name="P11"/>
          </table:table-cell>
        </table:table-row>
      </table:table>
      <text:p text:style-name="P3"><text:span text:style-name="T6">1.1</text:span><text:span text:style-name="T5">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5">.</text:span></text:p>
      <text:p text:style-name="P13"/>
      <text:p text:style-name="P3"><text:span text:style-name="T6">1.2</text:span><text:span text:style-name="T5"> - O FORNECEDOR, para fins de fornecimento do objeto licitado, deverá observar as especificações constantes do Termo de Referência, anexo do Edital de Licitação do Processo Licitatório nº </text:span><text:span text:style-name="T1">75</text:span><text:span text:style-name="T5">, que integra esta Ata como se nela estivesse transcrito. </text:span></text:p>
      <text:p text:style-name="P14"/>
      <text:p text:style-name="P5"><text:span text:style-name="T6">1.3</text:span><text:span text:style-name="T5">.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8"><text:span text:style-name="T1">Código da Dotação</text:span></text:p>
          </table:table-cell>
          <table:table-cell table:style-name="Tabela3.A1" office:value-type="string">
            <text:p text:style-name="P18"><text:span text:style-name="T1">Reduzido</text:span></text:p>
          </table:table-cell>
          <table:table-cell table:style-name="Tabela3.A1" office:value-type="string">
            <text:p text:style-name="P18"><text:span text:style-name="T1">Descrição</text:span></text:p>
          </table:table-cell>
        </table:table-row>
        <table:table-row table:style-name="Tabela3.1">
          <table:table-cell table:style-name="Tabela3.A1" office:value-type="string">
            <text:p text:style-name="P17"><text:span text:style-name="T1">02.06.01-3390.32.00-</text:span><text:soft-page-break/><text:span text:style-name="T1">10.303.0230-4.074 </text:span></text:p>
          </table:table-cell>
          <table:table-cell table:style-name="Tabela3.A1" office:value-type="string">
            <text:p text:style-name="P19"><text:span text:style-name="T1">338 </text:span></text:p>
          </table:table-cell>
          <table:table-cell table:style-name="Tabela3.A1" office:value-type="string">
            <text:p text:style-name="P19"><text:span text:style-name="T1">MANUTENCAO DOS SERVICOS DA </text:span><text:soft-page-break/><text:span text:style-name="T1">FARMACIA DE TODOS </text:span></text:p>
          </table:table-cell>
        </table:table-row>
      </table:table>
      <text:p text:style-name="P8"/>
      <text:p text:style-name="P3"><text:span text:style-name="T2">2. DO GERENCIAMENTO DA ATA REGISTRO DE PREÇOS</text:span></text:p>
      <text:p text:style-name="P8"/>
      <text:p text:style-name="P3"><text:span text:style-name="T6">2.1.</text:span><text:span text:style-name="T5"> O gerenciamento desta Ata será realizado pela Secretaria de Saúde do Município de </text:span><text:span text:style-name="T1">FAMA</text:span><text:span text:style-name="T5">. </text:span></text:p>
      <text:p text:style-name="P5"><text:span text:style-name="T6">2.2.</text:span><text:span text:style-name="T5"> A(s) Secretaria(s) Municipal(is) solicitante(s) atuará(ão) como gestor/fiscal do contrato. </text:span></text:p>
      <text:p text:style-name="P13"/>
      <text:p text:style-name="P3"><text:span text:style-name="T6">3. DA VALIDADE DA ATA </text:span></text:p>
      <text:p text:style-name="P16"/>
      <text:p text:style-name="P3"><text:span text:style-name="T1">A Ata de Registro de Preços tem validade de 12 (doze) meses, contados a partir da data de sua assinatura, com eficácia legal da publicação de seu extrato.</text:span></text:p>
      <text:p text:style-name="P16"/>
      <text:p text:style-name="P3"><text:span text:style-name="T6">4. DA RESPONSABILIDADE POR DANOS</text:span></text:p>
      <text:p text:style-name="P13"/>
      <text:p text:style-name="P3"><text:span text:style-name="T2">4.1</text:span><text:span text:style-name="T1"> - O FORNECEDOR responderá por todo e qualquer dano provocado ao Município, seus servidores ou terceiros, decorrentes de atos ou omissões de </text:span><text:span text:style-name="T5">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3"/>
      <text:p text:style-name="P3"><text:span text:style-name="T2">4.2</text:span><text:span text:style-name="T1"> - Para os efeitos desta cláusula, dano significa todo e qualquer ônus, despesa, custo, 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6">4.3</text:span><text:span text:style-name="T5">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text:span><text:soft-page-break/><text:span text:style-name="T5">obrigado a entregar ao Município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nos termos desta cláusula. </text:span></text:p>
      <text:p text:style-name="P3"><text:span text:style-name="T6">4.4</text:span><text:span text:style-name="T5"> - Fica desde já entendido que quaisquer prejuízos sofridos ou despesas que venham a ser exigidas do Município, nos termos desta cláusula, deverão ser pagas pelo FORNECEDOR, independentemente do tempo em que ocorrerem.</text:span></text:p>
      <text:p text:style-name="P13"/>
      <text:p text:style-name="P3"><text:span text:style-name="T6">5. DA RESCISÃO </text:span></text:p>
      <text:p text:style-name="P16"/>
      <text:p text:style-name="P3"><text:span text:style-name="T6">5.1</text:span><text:span text:style-name="T5"> - Os produtos oriundos desta Ata e contratados pelo Município poderão ser rescindidos: </text:span></text:p>
      <text:p text:style-name="P3"><text:span text:style-name="T6">a)</text:span><text:span text:style-name="T5"> Por ato unilateral e escrito do Município, nos casos enumerados nos incisos I a XII, XVII e XVIII do artigo 78 da Lei nº 8.666/93; </text:span></text:p>
      <text:p text:style-name="P3"><text:span text:style-name="T6">b)</text:span><text:span text:style-name="T5"> Por acordo entre as partes, reduzido a termo; </text:span></text:p>
      <text:p text:style-name="P3"><text:span text:style-name="T6">c)</text:span><text:span text:style-name="T5"> Na forma, pelos motivos e em observância às demais previsões contidas nos artigos 77 a 80 da Lei nº 8.666/93. </text:span></text:p>
      <text:p text:style-name="P13"/>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6">6.1</text:span><text:span text:style-name="T5"> - O FORNECEDOR, deixando de entregar documento exigido, apresentando 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6">6.2</text:span><text:span text:style-name="T5"> - Ficam estabelecidos os seguintes percentuais de multas, aplicáveis quando do descumprimento da presente contratação: </text:span></text:p>
      <text:p text:style-name="P13"/>
      <text:p text:style-name="P3"><text:span text:style-name="T6">a)</text:span><text:span text:style-name="T5"> 0,3% (zero vírgula três por cento) por dia de atraso na entrega dos produtos, ou por dia </text:span><text:soft-page-break/><text:span text:style-name="T5">atraso no cumprimento de obrigação contratual ou legal, até o 30º (trigésimo) dia, calculados sobre o valor total dos produtos constantes da autorização de fornecimento, conforme orçamento aprovado, por ocorrência; </text:span></text:p>
      <text:p text:style-name="P3"><text:span text:style-name="T6">b)</text:span><text:span text:style-name="T5">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6">c)</text:span><text:span text:style-name="T5"> 20% (vinte por cento) sobre o valor total dos produtos constantes da autorização de 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3"/>
      <text:p text:style-name="P3"><text:span text:style-name="T6">6.3</text:span><text:span text:style-name="T5"> - As sanções previstas, em face da gravidade da infração, poderão ser aplicadas cumulativamente, após regular processo administrativo, em que se garantirá a observância dos princípios do contraditório e da ampla defesa. </text:span></text:p>
      <text:p text:style-name="P13"/>
      <text:p text:style-name="P3"><text:span text:style-name="T6">6.4</text:span><text:span text:style-name="T5">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3"/>
      <text:p text:style-name="P3"><text:span text:style-name="T6">6.5</text:span><text:span text:style-name="T5">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3"/>
      <text:p text:style-name="P3"><text:span text:style-name="T6">6.6</text:span><text:span text:style-name="T5"> - </text:span><text:span text:style-name="T1">As multas e penalidades previstas nesta Ata não têm caráter </text:span><text:span text:style-name="T5">compensatório, sendo que o seu pagamento não exime o FORNECEDOR da responsabilidade pela reparação de eventuais </text:span><text:soft-page-break/><text:span text:style-name="T5">danos, perdas ou prejuízos causados ao Município por atos comissivos ou omissivos de sua responsabilidade. </text:span></text:p>
      <text:p text:style-name="P13"/>
      <text:p text:style-name="P3"><text:span text:style-name="T6">7. DO FORO</text:span></text:p>
      <text:p text:style-name="P13"/>
      <text:p text:style-name="P4"><text:span text:style-name="T5">Fica eleito o foro da Comarca de</text:span><text:span text:style-name="T1"> Paraguaçu/MG</text:span><text:span text:style-name="T5">, para dirimir eventuais conflitos de interesses decorrentes da presente Ata de Registro de Preços, valendo esta cláusula como renúncia expressa a qualquer outro foro, por mais privilegiado que seja ou venha a ser. <text:s/></text:span></text:p>
      <text:p text:style-name="P13"/>
      <text:p text:style-name="P3"><text:span text:style-name="T5">E, por estarem de inteiro e comum acordo, as partes assinam a presente Ata de Registro de Preços em 03 (três) vias de igual teor e forma, juntamente com 02 (duas) testemunhas. </text:span></text:p>
      <text:p text:style-name="P13"/>
      <text:p text:style-name="P2"><text:span text:style-name="T5">Fama – MG, 18 de agosto de 2022.</text:span></text:p>
      <text:p text:style-name="P13"/>
      <text:p text:style-name="P13"/>
      <text:p text:style-name="P17"><text:span text:style-name="T2">Prefeitura Municipal de Fama </text:span></text:p>
      <text:p text:style-name="P17"><text:span text:style-name="T5">CONTRATANTE</text:span></text:p>
      <text:p text:style-name="P17"><text:span text:style-name="T5">OSMAIR LEAL DOS REIS</text:span></text:p>
      <text:p text:style-name="P17"><text:span text:style-name="T5">PREFEITO</text:span></text:p>
      <text:p text:style-name="P15"/>
      <text:p text:style-name="P13"/>
      <text:p text:style-name="P17"><text:span text:style-name="T6">EMPRESA</text:span></text:p>
      <table:table table:name="Tabela4" table:style-name="Tabela4">
        <table:table-column table:style-name="Tabela4.A"/>
        <table:table-row table:style-name="Tabela4.1">
          <table:table-cell table:style-name="Tabela4.A1" office:value-type="string">
            <text:p text:style-name="P18"><text:span text:style-name="T5">GUSTAVO VEIGA LTDA - 36.992.819/0001-20</text:span></text:p>
            <text:p text:style-name="P18"><text:span text:style-name="T5">ISAMARA RODRIGUES TERRA - Representante</text:span></text:p>
            <text:p text:style-name="P12"/>
            <text:p text:style-name="P12"/>
          </table:table-cell>
        </table:table-row>
      </table:table>
      <text:p text:style-name="P13"/>
      <text:p text:style-name="P5"><text:span text:style-name="T5">Testemunha 1: <text:s text:c="50"/>Testemunha 2:</text:span></text:p>
      <text:p text:style-name="P5"><text:span text:style-name="T5">Nome:________________________________Nome:________________________________</text:span><text:line-break/><text:span text:style-name="T5">CPF:_________________________________CPF: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6"><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2-08-18T11:20:00</meta:creation-date>
    <dc:date>2022-08-18T11:20:00</dc:date>
    <meta:editing-cycles>2</meta:editing-cycles>
    <meta:editing-duration>PT4S</meta:editing-duration>
    <meta:document-statistic meta:table-count="5" meta:image-count="1" meta:object-count="0" meta:page-count="7" meta:paragraph-count="99" meta:word-count="1519" meta:character-count="10117" meta:non-whitespace-character-count="8611"/>
    <meta:generator>LibreOffice/6.4.7.2$Linux_X86_64 LibreOffice_project/40$Build-2</meta:generator>
    <meta:user-defined meta:name="Company">Tecnologia</meta:user-defined>
    <meta:user-defined meta:name="Operator">Licitação</meta:user-defined>
  </office:meta>
</office:document-meta>
</file>