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78cm" fo:margin-left="-0.123cm" fo:margin-top="0cm" fo:margin-bottom="0cm" table:align="left" style:writing-mode="lr-tb"/>
    </style:style>
    <style:style style:name="Tabela1.A" style:family="table-column">
      <style:table-column-properties style:column-width="3.81cm"/>
    </style:style>
    <style:style style:name="Tabela1.B" style:family="table-column">
      <style:table-column-properties style:column-width="3.986cm"/>
    </style:style>
    <style:style style:name="Tabela1.C" style:family="table-column">
      <style:table-column-properties style:column-width="3.99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style:language-asian="pt" style:country-asian="BR"/>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style:language-asian="pt" style:country-asian="BR"/>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7" style:family="paragraph" style:parent-style-name="Standard">
      <style:paragraph-properties fo:margin-left="0cm" fo:margin-right="0cm" fo:line-height="115%" fo:text-indent="0cm" style:auto-text-indent="false" style:writing-mode="lr-tb"/>
    </style:style>
    <style:style style:name="P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0"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weight="bold" style:language-asian="pt" style:country-asian="BR" style:font-weight-asian="bold"/>
    </style:style>
    <style:style style:name="T2" style:family="text">
      <style:text-properties style:font-name="Times New Roman" style:language-asian="pt" style:country-asian="BR"/>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5"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6"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7"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A DA SESSÃO PÚBLICA REFERENTE AO PROCESSO LICITATÓRIO Nº 63/2022 PREGÃO PRESENCIAL Nº 27/2022</text:span></text:p>
      <text:p text:style-name="P2"/>
      <text:p text:style-name="P4"><text:span text:style-name="T2">Aos vinte e três de julho de dois mil e vinte e dois, reuniram-se a Pregoeira da Prefeitura Municipal de Fama – MG, FLAVIA PIZANI JUNQUEIRA BERTOCCO e o membro da Equipe de Apoio CARLOS ROBERTOS DOS REIS PEREIRA, nomeados pela Portaria nº 02, para proceder aos trabalhos abertura dos envelopes habilitação da Licitação na modalidade Pregão Presencial, do tipo Menor Preço Unitário, tendo como objeto: </text:span><text:span text:style-name="T1">AQUISIÇÃO DE FRALDAS DESCARTÁVEIS E ABSORVENTES GERIÁTRICOS PARA DISTRIBUIÇÃO GRATUITA AOS USUÁRIOS DO SISTEMA DE SAÚDE DO MUNICÍPIO</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AVIA PIZANI JUNQUEIRA BERTOCCO, o membro da Equipe de Apoio – CARLOS ROBERTOS DOS REIS PEREIRA e o (as) representante (s) <text:s/>da (s) empresa (s) <text:s/>licitante (s) do presente processo, sendo: </text:span></text:p>
      <table:table table:name="Tabela1" table:style-name="Tabela1">
        <table:table-column table:style-name="Tabela1.A"/>
        <table:table-column table:style-name="Tabela1.B"/>
        <table:table-column table:style-name="Tabela1.C" table:number-columns-repeated="2"/>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ALFALAGOS LTDA</text:span></text:p>
            <text:p text:style-name="P3"/>
          </table:table-cell>
          <table:table-cell table:style-name="Tabela1.A1" office:value-type="string">
            <text:p text:style-name="P4"><text:span text:style-name="T2">05.194.502/0001-14</text:span></text:p>
            <text:p text:style-name="P3"/>
          </table:table-cell>
          <table:table-cell table:style-name="Tabela1.A1" office:value-type="string">
            <text:p text:style-name="P4"><text:span text:style-name="T2">SEBASTIÃO MAXIMO FILHO</text:span></text:p>
            <text:p text:style-name="P3"/>
          </table:table-cell>
          <table:table-cell table:style-name="Tabela1.A1" office:value-type="string">
            <text:p text:style-name="P4"><text:span text:style-name="T2">M 6.397.947</text:span></text:p>
            <text:p text:style-name="P3"/>
          </table:table-cell>
        </table:table-row>
        <table:table-row table:style-name="Tabela1.1">
          <table:table-cell table:style-name="Tabela1.A1" office:value-type="string">
            <text:p text:style-name="P4"><text:span text:style-name="T2">CAMILO LELLIS DE RESENDE 38308762620</text:span></text:p>
            <text:p text:style-name="P3"/>
          </table:table-cell>
          <table:table-cell table:style-name="Tabela1.A1" office:value-type="string">
            <text:p text:style-name="P4"><text:span text:style-name="T2">24.045.549/0001-60</text:span></text:p>
            <text:p text:style-name="P3"/>
          </table:table-cell>
          <table:table-cell table:style-name="Tabela1.A1" office:value-type="string">
            <text:p text:style-name="P4"><text:span text:style-name="T2">CAMILO LELLIS DE RESENDE</text:span></text:p>
            <text:p text:style-name="P3"/>
          </table:table-cell>
          <table:table-cell table:style-name="Tabela1.A1" office:value-type="string">
            <text:p text:style-name="P4"><text:span text:style-name="T2">M 2.194.999</text:span></text:p>
            <text:p text:style-name="P3"/>
          </table:table-cell>
        </table:table-row>
        <table:table-row table:style-name="Tabela1.1">
          <table:table-cell table:style-name="Tabela1.A1" office:value-type="string">
            <text:p text:style-name="P4"><text:span text:style-name="T2">3 MED COMERCIO DEMEDICAMENTO LTDA - ME</text:span></text:p>
            <text:p text:style-name="P3"/>
          </table:table-cell>
          <table:table-cell table:style-name="Tabela1.A1" office:value-type="string">
            <text:p text:style-name="P4"><text:span text:style-name="T2">04.650.643/0001-31</text:span></text:p>
            <text:p text:style-name="P3"/>
          </table:table-cell>
          <table:table-cell table:style-name="Tabela1.A1" office:value-type="string">
            <text:p text:style-name="P4"><text:span text:style-name="T2">PAULO EDUARDO DE VASCONCELOS</text:span></text:p>
            <text:p text:style-name="P3"/>
          </table:table-cell>
          <table:table-cell table:style-name="Tabela1.A1" office:value-type="string">
            <text:p text:style-name="P4"><text:span text:style-name="T2">12707325</text:span></text:p>
            <text:p text:style-name="P3"/>
          </table:table-cell>
        </table:table-row>
      </table:table>
      <text:p text:style-name="P4"><text:span text:style-name="T2">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documentos que as compõem foram rubricados pelos presentes. Foram 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text:span><text:soft-page-break/><text:span text:style-name="T2">se que a (os) representante (s) legal (is) da (s) empresa (s) presente (s), não manifestou (aram) interesse em interpor recurso na fase de propostas, motivo pelo qual fica 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3"/>
      <text:p text:style-name="P4"><text:span text:style-name="T2">FLAVIA PIZANI JUNQUEIRA BERTOCCO </text:span></text:p>
      <text:p text:style-name="P4"><text:span text:style-name="T2">Pregoeira</text:span></text:p>
      <text:p text:style-name="P3"/>
      <text:p text:style-name="P3"/>
      <text:p text:style-name="P4"><text:span text:style-name="T2">CARLOS ROBERTOS DOS REIS PEREIRA</text:span></text:p>
      <text:p text:style-name="P4"><text:span text:style-name="T2">Equipe de Apoio</text:span></text:p>
      <text:p text:style-name="P3"/>
      <text:p text:style-name="P3"/>
      <text:p text:style-name="P4"><text:span text:style-name="T2">ALFALAGOS LTDA</text:span></text:p>
      <text:p text:style-name="P4"><text:span text:style-name="T2">Sebastião Máximo Filho</text:span></text:p>
      <text:p text:style-name="P3"/>
      <text:p text:style-name="P3"/>
      <text:p text:style-name="P4"><text:span text:style-name="T2">CAMILO LELLIS DE RESENDE 38308762620</text:span></text:p>
      <text:p text:style-name="P4"><text:span text:style-name="T2">Camilo Lellis de Resende</text:span></text:p>
      <text:p text:style-name="P3"/>
      <text:p text:style-name="P3"/>
      <text:p text:style-name="P4"><text:span text:style-name="T2">3 MED COMERCIO DEMEDICAMENTO LTDA - ME</text:span></text:p>
      <text:p text:style-name="P4"><text:span text:style-name="T2">Paulo Eduardo de Vasconcelos</text:span></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1"><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2-06-23T09:20:00</meta:creation-date>
    <dc:date>2022-06-23T09:20:00</dc:date>
    <meta:editing-cycles>2</meta:editing-cycles>
    <meta:editing-duration>PT3S</meta:editing-duration>
    <meta:document-statistic meta:table-count="2" meta:image-count="1" meta:object-count="0" meta:page-count="2" meta:paragraph-count="34" meta:word-count="601" meta:character-count="3954" meta:non-whitespace-character-count="3377"/>
    <meta:generator>LibreOffice/6.4.7.2$Linux_X86_64 LibreOffice_project/40$Build-2</meta:generator>
    <meta:user-defined meta:name="Operator">Licitação</meta:user-defined>
  </office:meta>
</office:document-meta>
</file>