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217cm" style:rel-column-width="5026*"/>
    </style:style>
    <style:style style:name="Tabela1.B" style:family="table-column">
      <style:table-column-properties style:column-width="1.529cm" style:rel-column-width="6318*"/>
    </style:style>
    <style:style style:name="Tabela1.C" style:family="table-column">
      <style:table-column-properties style:column-width="3.184cm" style:rel-column-width="13152*"/>
    </style:style>
    <style:style style:name="Tabela1.D" style:family="table-column">
      <style:table-column-properties style:column-width="1.115cm" style:rel-column-width="4601*"/>
    </style:style>
    <style:style style:name="Tabela1.E" style:family="table-column">
      <style:table-column-properties style:column-width="2.392cm" style:rel-column-width="9876*"/>
    </style:style>
    <style:style style:name="Tabela1.F" style:family="table-column">
      <style:table-column-properties style:column-width="2.39cm" style:rel-column-width="9870*"/>
    </style:style>
    <style:style style:name="Tabela1.G" style:family="table-column">
      <style:table-column-properties style:column-width="1.879cm" style:rel-column-width="7759*"/>
    </style:style>
    <style:style style:name="Tabela1.H" style:family="table-column">
      <style:table-column-properties style:column-width="2.161cm" style:rel-column-width="89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249cm" fo:margin-left="-0.314cm" fo:margin-top="0cm" fo:margin-bottom="0cm" table:align="left" style:writing-mode="lr-tb"/>
    </style:style>
    <style:style style:name="Tabela2.A" style:family="table-column">
      <style:table-column-properties style:column-width="16.249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217cm" style:rel-column-width="5026*"/>
    </style:style>
    <style:style style:name="Tabela1.B" style:family="table-column">
      <style:table-column-properties style:column-width="1.529cm" style:rel-column-width="6318*"/>
    </style:style>
    <style:style style:name="Tabela1.C" style:family="table-column">
      <style:table-column-properties style:column-width="3.184cm" style:rel-column-width="13152*"/>
    </style:style>
    <style:style style:name="Tabela1.D" style:family="table-column">
      <style:table-column-properties style:column-width="1.115cm" style:rel-column-width="4601*"/>
    </style:style>
    <style:style style:name="Tabela1.E" style:family="table-column">
      <style:table-column-properties style:column-width="2.392cm" style:rel-column-width="9876*"/>
    </style:style>
    <style:style style:name="Tabela1.F" style:family="table-column">
      <style:table-column-properties style:column-width="2.39cm" style:rel-column-width="9870*"/>
    </style:style>
    <style:style style:name="Tabela1.G" style:family="table-column">
      <style:table-column-properties style:column-width="1.879cm" style:rel-column-width="7759*"/>
    </style:style>
    <style:style style:name="Tabela1.H" style:family="table-column">
      <style:table-column-properties style:column-width="2.161cm" style:rel-column-width="89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orphans="0" fo:widows="0" fo:text-indent="0cm" style:auto-text-indent="false" style:writing-mode="lr-tb">
        <style:tab-stops/>
      </style:paragraph-properties>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orphans="0" fo:widows="0" fo:text-indent="0cm" style:auto-text-indent="false" style:writing-mode="lr-tb"/>
      <style:text-properties style:font-name="Times New Roman"/>
    </style:style>
    <style:style style:name="P1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6"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8" style:family="paragraph" style:parent-style-name="Standard">
      <style:paragraph-properties fo:margin-left="0cm" fo:margin-right="0cm" fo:text-align="center" style:justify-single-word="false" fo:orphans="0" fo:widows="0" fo:text-indent="0cm" style:auto-text-indent="false" style:writing-mode="lr-tb"/>
    </style:style>
    <style:style style:name="P1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orphans="0" fo:widows="0" fo:text-indent="0cm" style:auto-text-indent="false" style:writing-mode="lr-tb"/>
    </style:style>
    <style:style style:name="P21"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2"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5"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ff0000" style:font-name="Times New Roman"/>
    </style:style>
    <style:style style:name="T7"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8"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9"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0"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Processo: 63 Modalidade: PREGÃO PRESENCIAL Nº: 27 </text:span></text:p>
      <text:p text:style-name="P7"/>
      <text:p text:style-name="P2"><text:span text:style-name="T2">ATA REGISTRO DE PREÇOS Nº .</text:span><text:span text:style-name="T1">68 / 2022 </text:span></text:p>
      <text:p text:style-name="P8"/>
      <text:p text:style-name="P22"><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ALFALAGOS LTDA</text:span><text:span text:style-name="T4"> inscrita no CNPJ sob o Nº </text:span><text:span text:style-name="T1">05.194.502/0001-14</text:span><text:span text:style-name="T4">, situada na </text:span><text:span text:style-name="T1">AV ALBERTO VIEIRA ROMÃO, 1700</text:span><text:span text:style-name="T4">, Bairro </text:span><text:span text:style-name="T1">DISTRITO INDUSTRIAL</text:span><text:span text:style-name="T4">, cidade </text:span><text:span text:style-name="T1">ALFENAS - MG</text:span><text:span text:style-name="T4">, a seguir denominada FORNECEDOR, classificado em primeiro lugar, neste ato representada por seu, Sr.(a) </text:span><text:span text:style-name="T1">SEBASTIÃO MÁXIMO FILHO</text:span><text:span text:style-name="T4">, portador(a) da Cédula de Identidade nº M 6.397.947, e inscrito no CPF sob o nº 034.008.496-00 classificada no Processo Licitatório nº </text:span><text:span text:style-name="T1">63</text:span><text:span text:style-name="T4">, na modalidade </text:span><text:span text:style-name="T1">PREGÃO PRESENCIAL </text:span><text:span text:style-name="T4">nº 27, do tipo Menor Preço Unitário, em regime de empreitada por preços unitários. </text:span></text:p>
      <text:p text:style-name="P9"/>
      <text:p text:style-name="P3"><text:span text:style-name="T2">1. DOS PREÇOS REGISTRADOS</text:span></text:p>
      <text:p text:style-name="P8"/>
      <text:p text:style-name="P3"><text:span text:style-name="T1">Constitui objeto: AQUISIÇÃO DE FRALDAS DESCARTÁVEIS E ABSORVENTES GERIÁTRICOS PARA DISTRIBUIÇÃO GRATUITA AOS USUÁRIOS DO SISTEMA DE SAÚDE DO MUNICÍPIO,</text:span><text:span text:style-name="T6"> </text:span><text:span text:style-name="T1">conforme especificação abaixo:</text:span></text:p>
      <text:p text:style-name="P9"/>
      <table:table table:name="Tabela2" table:style-name="Tabela2">
        <table:table-column table:style-name="Tabela2.A"/>
        <table:table-row table:style-name="Tabela2.1">
          <table:table-cell table:style-name="Tabela2.A1" office:value-type="string">
            <text:p text:style-name="P6"><text:span text:style-name="T1">ALFALAGOS LTDA - 05.194.502/0001-14, situada na AV ALBERTO VIEIRA ROMÃO, 1700 - DISTRITO INDUSTRIAL - ALFENAS - MG com o valor total de R$ 13.380,00 (treze mil e trezentos e oitenta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text:span text:style-name="T1">Seq.</text:span></text:p>
                </table:table-cell>
                <table:table-cell table:style-name="Tabela1.A1" office:value-type="string">
                  <text:p text:style-name="P6"><text:span text:style-name="T1">Item</text:span></text:p>
                </table:table-cell>
                <table:table-cell table:style-name="Tabela1.A1" office:value-type="string">
                  <text:p text:style-name="P6"><text:span text:style-name="T1">Descrição</text:span></text:p>
                </table:table-cell>
                <table:table-cell table:style-name="Tabela1.A1" office:value-type="string">
                  <text:p text:style-name="P6"><text:span text:style-name="T1">UN</text:span></text:p>
                </table:table-cell>
                <table:table-cell table:style-name="Tabela1.A1" office:value-type="string">
                  <text:p text:style-name="P6"><text:span text:style-name="T1">Marca</text:span></text:p>
                </table:table-cell>
                <table:table-cell table:style-name="Tabela1.A1" office:value-type="string">
                  <text:p text:style-name="P6"><text:span text:style-name="T1">Quantidade</text:span></text:p>
                </table:table-cell>
                <table:table-cell table:style-name="Tabela1.A1" office:value-type="string">
                  <text:p text:style-name="P6"><text:span text:style-name="T1">Unitário</text:span></text:p>
                </table:table-cell>
                <table:table-cell table:style-name="Tabela1.A1" office:value-type="string">
                  <text:p text:style-name="P6"><text:span text:style-name="T1">Total</text:span></text:p>
                </table:table-cell>
              </table:table-row>
              <table:table-row table:style-name="Tabela1.1">
                <table:table-cell table:style-name="Tabela1.A1" office:value-type="string">
                  <text:p text:style-name="P6"><text:soft-page-break/><text:span text:style-name="T1">1</text:span></text:p>
                </table:table-cell>
                <table:table-cell table:style-name="Tabela1.A1" office:value-type="string">
                  <text:p text:style-name="P6"><text:span text:style-name="T1">13703</text:span></text:p>
                </table:table-cell>
                <table:table-cell table:style-name="Tabela1.A1" office:value-type="string">
                  <text:p text:style-name="P6"><text:span text:style-name="T1">ABSORVENTE GERIÁTRICO</text:span></text:p>
                </table:table-cell>
                <table:table-cell table:style-name="Tabela1.A1" office:value-type="string">
                  <text:p text:style-name="P6"><text:span text:style-name="T1">UN</text:span></text:p>
                </table:table-cell>
                <table:table-cell table:style-name="Tabela1.A1" office:value-type="string">
                  <text:p text:style-name="P6"><text:span text:style-name="T1">MAXI CONFORT</text:span></text:p>
                </table:table-cell>
                <table:table-cell table:style-name="Tabela1.A1" office:value-type="string">
                  <text:p text:style-name="P6"><text:span text:style-name="T1">1.200,0000</text:span></text:p>
                </table:table-cell>
                <table:table-cell table:style-name="Tabela1.A1" office:value-type="string">
                  <text:p text:style-name="P6"><text:span text:style-name="T1">11,1500</text:span></text:p>
                </table:table-cell>
                <table:table-cell table:style-name="Tabela1.A1" office:value-type="string">
                  <text:p text:style-name="P6"><text:span text:style-name="T1">13.380,00</text:span></text:p>
                </table:table-cell>
              </table:table-row>
            </table:table>
            <text:p text:style-name="P10"/>
          </table:table-cell>
        </table:table-row>
        <table:table-row table:style-name="Tabela2.1">
          <table:table-cell table:style-name="Tabela2.A1" office:value-type="string">
            <text:p text:style-name="P11"/>
          </table:table-cell>
        </table:table-row>
      </table:table>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3"/>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63</text:span><text:span text:style-name="T4">, que integra esta Ata como se nela estivesse transcrito. </text:span></text:p>
      <text:p text:style-name="P14"/>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text:span text:style-name="T1">Código da Dotação</text:span></text:p>
          </table:table-cell>
          <table:table-cell table:style-name="Tabela3.A1" office:value-type="string">
            <text:p text:style-name="P19"><text:span text:style-name="T1">Reduzido</text:span></text:p>
          </table:table-cell>
          <table:table-cell table:style-name="Tabela3.A1" office:value-type="string">
            <text:p text:style-name="P19"><text:span text:style-name="T1">Descrição</text:span></text:p>
          </table:table-cell>
        </table:table-row>
        <table:table-row table:style-name="Tabela3.1">
          <table:table-cell table:style-name="Tabela3.A1" office:value-type="string">
            <text:p text:style-name="P18"><text:span text:style-name="T1">02.06.01-3390.32.00-10.303.0230-4.074 </text:span></text:p>
          </table:table-cell>
          <table:table-cell table:style-name="Tabela3.A1" office:value-type="string">
            <text:p text:style-name="P20"><text:span text:style-name="T1">338 </text:span></text:p>
          </table:table-cell>
          <table:table-cell table:style-name="Tabela3.A1" office:value-type="string">
            <text:p text:style-name="P20"><text:span text:style-name="T1">MANUTENCAO DOS SERVICOS DA FARMACIA DE TODOS </text:span></text:p>
          </table:table-cell>
        </table:table-row>
      </table:table>
      <text:p text:style-name="P8"/>
      <text:p text:style-name="P3"><text:span text:style-name="T2">2. DO GERENCIAMENTO DA ATA REGISTRO DE PREÇOS</text:span></text:p>
      <text:p text:style-name="P8"/>
      <text:p text:style-name="P3"><text:span text:style-name="T5">2.1.</text:span><text:span text:style-name="T4"> O gerenciamento desta Ata será realizado pela Secretaria de Saúde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3"/>
      <text:p text:style-name="P3"><text:span text:style-name="T5">3. DA VALIDADE DA ATA </text:span></text:p>
      <text:p text:style-name="P17"/>
      <text:p text:style-name="P3"><text:span text:style-name="T1">A Ata de Registro de Preços tem validade de 12 (doze) meses, contados a partir da data de sua assinatura, com eficácia legal da publicação de seu extrato.</text:span></text:p>
      <text:p text:style-name="P17"/>
      <text:p text:style-name="P3"><text:span text:style-name="T5">4. DA RESPONSABILIDADE POR DANOS</text:span></text:p>
      <text:p text:style-name="P13"/>
      <text:p text:style-name="P3"><text:span text:style-name="T2">4.1</text:span><text:span text:style-name="T1"> - O FORNECEDOR responderá por todo e qualquer dano provocado ao Município, seus </text:span><text:soft-page-break/><text:span text:style-name="T1">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3"/>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3"/>
      <text:p text:style-name="P3"><text:span text:style-name="T5">5. DA RESCISÃO </text:span></text:p>
      <text:p text:style-name="P17"/>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text:span><text:soft-page-break/><text:span text:style-name="T4">da Lei nº 8.666/93. </text:span></text:p>
      <text:p text:style-name="P13"/>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3"/>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3"/>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3"><text:soft-page-break/></text:p>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3"/>
      <text:p text:style-name="P3"><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3"/>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3"/>
      <text:p text:style-name="P3"><text:span text:style-name="T5">7. DO FORO</text:span></text:p>
      <text:p text:style-name="P13"/>
      <text:p text:style-name="P4"><text:span text:style-name="T4">Fica eleito o foro da Comarca de </text:span><text:span text:style-name="T1">Paraguaçú - MG</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3"/>
      <text:p text:style-name="P3"><text:span text:style-name="T4">E, por estarem de inteiro e comum acordo, as partes assinam a presente Ata de Registro de Preços em 03 (três) vias de igual teor e forma, juntamente com 02 (duas) testemunhas. </text:span></text:p>
      <text:p text:style-name="P14"/>
      <text:p text:style-name="P2"><text:span text:style-name="T4">Fama – MG, 23 de junho de 2022.</text:span></text:p>
      <text:p text:style-name="P13"/>
      <text:p text:style-name="P13"/>
      <text:p text:style-name="P18"><text:span text:style-name="T2">Prefeitura Municipal de Fama </text:span></text:p>
      <text:p text:style-name="P18"><text:soft-page-break/><text:span text:style-name="T4">CONTRATANTE</text:span></text:p>
      <text:p text:style-name="P18"><text:span text:style-name="T4">OSMAIR LEAL DOS REIS</text:span></text:p>
      <text:p text:style-name="P18"><text:span text:style-name="T4">PREFEITO</text:span></text:p>
      <text:p text:style-name="P15"/>
      <text:p text:style-name="P13"/>
      <text:p text:style-name="P18"><text:span text:style-name="T5">EMPRESA</text:span></text:p>
      <table:table table:name="Tabela4" table:style-name="Tabela4">
        <table:table-column table:style-name="Tabela4.A"/>
        <table:table-row table:style-name="Tabela4.1">
          <table:table-cell table:style-name="Tabela4.A1" office:value-type="string">
            <text:p text:style-name="P19"><text:span text:style-name="T4">ALFALAGOS LTDA - 05.194.502/0001-14</text:span></text:p>
            <text:p text:style-name="P19"><text:span text:style-name="T4">SEBASTIÃO MAXIMO FILHO - Representante</text:span></text:p>
            <text:p text:style-name="P12"/>
            <text:p text:style-name="P12"/>
          </table:table-cell>
        </table:table-row>
        <table:table-row table:style-name="Tabela4.1">
          <table:table-cell table:style-name="Tabela4.A1" office:value-type="string">
            <text:p text:style-name="P16"/>
          </table:table-cell>
        </table:table-row>
        <table:table-row table:style-name="Tabela4.1">
          <table:table-cell table:style-name="Tabela4.A1" office:value-type="string">
            <text:p text:style-name="P16"/>
          </table:table-cell>
        </table:table-row>
      </table:table>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___Ass: 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5"><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6-23T09:34:00</meta:creation-date>
    <dc:date>2022-06-23T09:34:00</dc:date>
    <meta:editing-cycles>2</meta:editing-cycles>
    <meta:editing-duration>PT1S</meta:editing-duration>
    <meta:document-statistic meta:table-count="5" meta:image-count="1" meta:object-count="0" meta:page-count="6" meta:paragraph-count="76" meta:word-count="1370" meta:character-count="9140" meta:non-whitespace-character-count="7763"/>
    <meta:generator>LibreOffice/6.4.7.2$Linux_X86_64 LibreOffice_project/40$Build-2</meta:generator>
    <meta:user-defined meta:name="Company">Tecnologia</meta:user-defined>
    <meta:user-defined meta:name="Operator">Licitação</meta:user-defined>
  </office:meta>
</office:document-meta>
</file>