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505cm" fo:margin-left="-0.123cm" fo:margin-top="0cm" fo:margin-bottom="0cm" table:align="left" style:writing-mode="lr-tb"/>
    </style:style>
    <style:style style:name="Tabela1.A" style:family="table-column">
      <style:table-column-properties style:column-width="3.801cm"/>
    </style:style>
    <style:style style:name="Tabela1.B" style:family="table-column">
      <style:table-column-properties style:column-width="3.992cm"/>
    </style:style>
    <style:style style:name="Tabela1.C" style:family="table-column">
      <style:table-column-properties style:column-width="3.993cm"/>
    </style:style>
    <style:style style:name="Tabela1.D" style:family="table-column">
      <style:table-column-properties style:column-width="3.717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fo:font-size="12pt" style:font-size-asian="12pt" style:language-asian="pt" style:country-asian="BR" style:font-size-complex="12pt"/>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style:font-size-asian="12pt" style:language-asian="pt" style:country-asian="BR" style:font-size-complex="12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P6" style:family="paragraph" style:parent-style-name="Standard" style:master-page-name="Standard">
      <style:paragraph-properties fo:margin-left="0cm" fo:margin-right="0cm" fo:margin-top="0cm" fo:margin-bottom="0cm" loext:contextual-spacing="false" fo:text-indent="0cm" style:auto-text-indent="false" style:page-number="auto" style:writing-mode="lr-tb"/>
    </style:style>
    <style:style style:name="P7" style:family="paragraph" style:parent-style-name="Standard">
      <style:paragraph-properties fo:margin-left="0cm" fo:margin-right="0cm" fo:line-height="115%" fo:text-indent="0cm" style:auto-text-indent="false" style:writing-mode="lr-tb"/>
    </style:style>
    <style:style style:name="P8"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9"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10"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T1" style:family="text">
      <style:text-properties style:font-name="Times New Roman" fo:font-size="12pt" fo:font-weight="bold" style:font-size-asian="12pt" style:language-asian="pt" style:country-asian="BR" style:font-weight-asian="bold" style:font-size-complex="12pt"/>
    </style:style>
    <style:style style:name="T2" style:family="text">
      <style:text-properties style:font-name="Times New Roman" fo:font-size="12pt" style:font-size-asian="12pt" style:language-asian="pt" style:country-asian="BR" style:font-size-complex="12pt"/>
    </style:style>
    <style:style style:name="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T4" style:family="text">
      <style:text-properties style:font-name="Arial Black" fo:font-size="18pt" fo:language="pt" fo:country="BR" style:font-size-asian="18pt" style:language-asian="en" style:country-asian="US" style:font-name-complex="Times New Roman1" style:font-size-complex="11pt" style:language-complex="ar" style:country-complex="SA"/>
    </style:style>
    <style:style style:name="T5"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T6"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T7"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TA DA SESSÃO PÚBLICA REFERENTE AO PROCESSO LICITATÓRIO Nº 56/2022 PREGÃO PRESENCIAL Nº 25/2022</text:span></text:p>
      <text:p text:style-name="P2"/>
      <text:p text:style-name="P4"><text:span text:style-name="T2">Aos dex dias do mês de junho do ano de dois mil e vinte e dois, reuniram-se a Pregoeira da Prefeitura Municipal de Fama – MG, FLAVIA PIZANI JUNQUEIRA BERTOCCO e o membro da Equipe de Apoio CARLOS ROBERTOS DOS REIS PEREIRA, nomeados pela Portaria nº 02, para proceder aos trabalhos abertura dos envelopes habilitação da Licitação na modalidade Pregão Presencial, do tipo Menor Preço Unitário, tendo como objeto: </text:span><text:span text:style-name="T1">CONTRATAÇÃO DE EMPRESA ESPECIALIZADA NA PRESTAÇÃO DE SERVIÇO PARA DESTINAÇÃO FINAL DE RESÍDUOS SÓLIDOS EM ATERRO SANITÁRIO CLASSE II - A</text:span><text:span text:style-name="T2">. A presente licitação é processada na conformidade do disposto na Lei Federal nº 10.520/2002 e subsidiariamente na Lei Federal nº 8.666/93 e suas alterações posteriores, Resolução Legislativa nº 4/2009 e Lei Complementar nº 123/2006 e pelas disposições contidas no ato convocatório e seus anexos. Presentes a Pregoeira FLAVIA PIZANI JUNQUEIRA BERTOCCO, o membro da Equipe de Apoio – CARLOS ROBERTOS DOS REIS PEREIRA e o (as) representante (s) <text:s/>da (s) empresa (s) <text:s/>licitante (s) do presente processo, sendo: </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text:span text:style-name="T2">Participante</text:span></text:p>
          </table:table-cell>
          <table:table-cell table:style-name="Tabela1.A1" office:value-type="string">
            <text:p text:style-name="P5"><text:span text:style-name="T2">CPF/CNPJ</text:span></text:p>
          </table:table-cell>
          <table:table-cell table:style-name="Tabela1.A1" office:value-type="string">
            <text:p text:style-name="P5"><text:span text:style-name="T2">Representante</text:span></text:p>
          </table:table-cell>
          <table:table-cell table:style-name="Tabela1.A1" office:value-type="string">
            <text:p text:style-name="P5"><text:span text:style-name="T2">Documento Representante</text:span></text:p>
          </table:table-cell>
        </table:table-row>
        <table:table-row table:style-name="Tabela1.1">
          <table:table-cell table:style-name="Tabela1.A1" office:value-type="string">
            <text:p text:style-name="P4"><text:span text:style-name="T2">VIASOLO ENGENHARIA AMBIENTAL S/A</text:span></text:p>
          </table:table-cell>
          <table:table-cell table:style-name="Tabela1.A1" office:value-type="string">
            <text:p text:style-name="P4"><text:span text:style-name="T2">00.292.081/0001-40</text:span></text:p>
          </table:table-cell>
          <table:table-cell table:style-name="Tabela1.A1" office:value-type="string">
            <text:p text:style-name="P4"><text:span text:style-name="T2">RODOLFO FERNANDINO COTTA PADRÃO</text:span></text:p>
          </table:table-cell>
          <table:table-cell table:style-name="Tabela1.A1" office:value-type="string">
            <text:p text:style-name="P4"><text:span text:style-name="T2">MG 6.660.494</text:span></text:p>
          </table:table-cell>
        </table:table-row>
      </table:table>
      <text:p text:style-name="P4"><text:span text:style-name="T2">Dando início aos trabalhos a Pregoeira já tendo recebido os envelopes e credenciado (as) licitante (s), colheu a assinatura do (s) representante (s) presente (s) nos documentos para o credenciamento e no (s) envelope (s) de habilitação e propostas, constatando assim a inviolabilidade dos Envelopes. A Pregoeira procedeu imediatamente, à abertura do envelope de Proposta de Preços, cujos documentos que as compõem foram rubricados pelos presentes. Foram apresentados os preços iniciais, conforme mapa e proposta em anexo. Verificada a conformidade da Proposta com os requisitos estabelecidos no Edital, a Pregoeira iniciou a fase de lances verbais, em ordem decrescente. Sendo assim, encerrada a fase de lances verbais, a Pregoeira procedeu à análise da Proposta e dos preços médios conforme mapa em anexo que passa a fazer parte deste processo. A (s) proposta (s) apresentada (s) atende (m) aos interesses da Prefeitura Municipal de Fama, vez que conforme pesquisa efetuada os valores estão compatíveis com os praticados no mercado. Registre-se que a (os) representante (s) legal (is) da (s) empresa (s) presente (s), não manifestou (aram) interesse em interpor recurso na fase de propostas, motivo pelo qual fica </text:span><text:soft-page-break/><text:span text:style-name="T2">precluso o direito de recurso, nos termos do Inciso XX do Artigo 4º da Lei nº 10.520/2002. <text:s/>Após a Pregoeira passa à análise da qualificação das licitantes procedendo à abertura do Envelope da Documentação de Habilitação da empresa autora da Proposta classificada, para a verificação do atendimento das exigências estabelecidas no Edital. <text:s/>Registre-se que a (os) representante (s) presente (s), não manifestou (aram) interesse em interpor recurso na fase de habilitação, motivo pelo qual fica precluso o direito de recurso, nos termos do Inciso XX do Artigo 4º da Lei nº 10.520/2002.Seguem-se os trâmites do processo para posterior adjudicação e homologação do processo pela autoridade competente. <text:s/>Nada mais havendo a ser tratado, a Pregoeira agradeceu a presença de todos e encerrou a sessão, da qual lavrou-se a presente ATA, que após lida e aprovada vai assinada pela Pregoeira, Equipe de Apoio e representantes presentes.</text:span></text:p>
      <text:p text:style-name="P3"/>
      <text:p text:style-name="P3"/>
      <text:p text:style-name="P4"><text:span text:style-name="T2">FLAVIA PIZANI JUNQUEIRA BERTOCCO </text:span></text:p>
      <text:p text:style-name="P4"><text:span text:style-name="T2">Pregoeira</text:span></text:p>
      <text:p text:style-name="P3"/>
      <text:p text:style-name="P3"/>
      <text:p text:style-name="P4"><text:span text:style-name="T2">CARLOS ROBERTOS DOS REIS PEREIRA</text:span></text:p>
      <text:p text:style-name="P4"><text:span text:style-name="T2">Equipe de Apoio</text:span></text:p>
      <text:p text:style-name="P3"/>
      <text:p text:style-name="P3"/>
      <text:p text:style-name="P4"><text:span text:style-name="T2">VIASOLO ENGENHARIA AMBIENTAL S/A</text:span></text:p>
      <text:p text:style-name="P4"><text:span text:style-name="T2">Rodolfo Fernandino Cotta Padrão</text:span></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header_2c_Cabeçalho_20_superior" style:display-name="header,Cabeçalho superior" style:family="paragraph" style:parent-style-name="Standard" style:default-outline-level="">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Texto_20_de_20_balão_20_Caráter" style:display-name="Texto de balão Caráte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8.738cm" fo:margin-top="0cm" fo:margin-bottom="0cm" table:align="center" style:writing-mode="lr-tb"/>
    </style:style>
    <style:style style:name="Tabela2.A" style:family="table-column">
      <style:table-column-properties style:column-width="4.283cm"/>
    </style:style>
    <style:style style:name="Tabela2.B" style:family="table-column">
      <style:table-column-properties style:column-width="14.453cm"/>
    </style:style>
    <style:style style:name="Tabela2.1" style:family="table-row">
      <style:table-row-properties style:min-row-height="3.501cm" fo:keep-together="auto"/>
    </style:style>
    <style:style style:name="Tabela2.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T1"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MT2"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M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as-char" svg:width="3.043cm" svg:height="3.069cm" draw:z-index="1"><draw:image xlink:href="Pictures/10000000000000E6000000E858164F0BECF01E5A.jpg" xlink:type="simple" xlink:show="embed" xlink:actuate="onLoad" loext:mime-type="image/jpeg"/></draw:frame></text:p>
            </table:table-cell>
            <table:table-cell table:style-name="Tabela2.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uário do Windows</meta:initial-creator>
    <meta:creation-date>2022-06-10T08:51:00</meta:creation-date>
    <dc:date>2022-06-10T08:51:00</dc:date>
    <meta:editing-cycles>2</meta:editing-cycles>
    <meta:editing-duration>PT3S</meta:editing-duration>
    <meta:document-statistic meta:table-count="2" meta:image-count="1" meta:object-count="0" meta:page-count="2" meta:paragraph-count="22" meta:word-count="568" meta:character-count="3716" meta:non-whitespace-character-count="3160"/>
    <meta:generator>LibreOffice/6.4.7.2$Linux_X86_64 LibreOffice_project/40$Build-2</meta:generator>
    <meta:user-defined meta:name="Operator">Licitação</meta:user-defined>
  </office:meta>
</office:document-meta>
</file>