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094cm" style:rel-column-width="4482*"/>
    </style:style>
    <style:style style:name="Tabela1.B" style:family="table-column">
      <style:table-column-properties style:column-width="1.404cm" style:rel-column-width="5748*"/>
    </style:style>
    <style:style style:name="Tabela1.C" style:family="table-column">
      <style:table-column-properties style:column-width="4.574cm" style:rel-column-width="18729*"/>
    </style:style>
    <style:style style:name="Tabela1.D" style:family="table-column">
      <style:table-column-properties style:column-width="0.974cm" style:rel-column-width="3985*"/>
    </style:style>
    <style:style style:name="Tabela1.E" style:family="table-column">
      <style:table-column-properties style:column-width="1.946cm" style:rel-column-width="7969*"/>
    </style:style>
    <style:style style:name="Tabela1.F" style:family="table-column">
      <style:table-column-properties style:column-width="2.263cm" style:rel-column-width="9267*"/>
    </style:style>
    <style:style style:name="Tabela1.G" style:family="table-column">
      <style:table-column-properties style:column-width="1.739cm" style:rel-column-width="7123*"/>
    </style:style>
    <style:style style:name="Tabela1.H" style:family="table-column">
      <style:table-column-properties style:column-width="2.009cm" style:rel-column-width="8225*"/>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383cm" fo:margin-left="-0.314cm" fo:margin-top="0cm" fo:margin-bottom="0cm" table:align="left" style:writing-mode="lr-tb"/>
    </style:style>
    <style:style style:name="Tabela2.A" style:family="table-column">
      <style:table-column-properties style:column-width="16.383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094cm" style:rel-column-width="4482*"/>
    </style:style>
    <style:style style:name="Tabela1.B" style:family="table-column">
      <style:table-column-properties style:column-width="1.404cm" style:rel-column-width="5748*"/>
    </style:style>
    <style:style style:name="Tabela1.C" style:family="table-column">
      <style:table-column-properties style:column-width="4.574cm" style:rel-column-width="18729*"/>
    </style:style>
    <style:style style:name="Tabela1.D" style:family="table-column">
      <style:table-column-properties style:column-width="0.974cm" style:rel-column-width="3985*"/>
    </style:style>
    <style:style style:name="Tabela1.E" style:family="table-column">
      <style:table-column-properties style:column-width="1.946cm" style:rel-column-width="7969*"/>
    </style:style>
    <style:style style:name="Tabela1.F" style:family="table-column">
      <style:table-column-properties style:column-width="2.263cm" style:rel-column-width="9267*"/>
    </style:style>
    <style:style style:name="Tabela1.G" style:family="table-column">
      <style:table-column-properties style:column-width="1.739cm" style:rel-column-width="7123*"/>
    </style:style>
    <style:style style:name="Tabela1.H" style:family="table-column">
      <style:table-column-properties style:column-width="2.009cm" style:rel-column-width="8225*"/>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519cm"/>
    </style:style>
    <style:style style:name="Tabela3.B" style:family="table-column">
      <style:table-column-properties style:column-width="1.674cm"/>
    </style:style>
    <style:style style:name="Tabela3.C" style:family="table-column">
      <style:table-column-properties style:column-width="8.862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5.829cm" fo:margin-left="-0.314cm" fo:margin-top="0cm" fo:margin-bottom="0cm" table:align="left" style:writing-mode="lr-tb"/>
    </style:style>
    <style:style style:name="Tabela4.A" style:family="table-column">
      <style:table-column-properties style:column-width="15.829cm"/>
    </style:style>
    <style:style style:name="Tabela4.1" style:family="table-row">
      <style:table-row-properties style:min-row-height="1.298cm" fo:keep-together="auto"/>
    </style:style>
    <style:style style:name="Tabela4.A1" style:family="table-cell">
      <style:table-cell-properties style:vertical-align="" fo:padding-left="0.191cm" fo:padding-right="0.191cm" fo:padding-top="0cm" fo:padding-bottom="0cm" fo:border="none" style:writing-mode="lr-tb"/>
    </style:style>
    <style:style style:name="Tabela4.2" style:family="table-row">
      <style:table-row-properties style:min-row-height="0.259cm" fo:keep-together="auto"/>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9"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0"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2"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3" style:family="paragraph" style:parent-style-name="Standard">
      <style:paragraph-properties fo:margin-left="0cm" fo:margin-right="0cm" fo:line-height="150%" fo:text-align="center" style:justify-single-word="false" fo:orphans="0" fo:widows="0" fo:text-indent="0cm" style:auto-text-indent="false" style:writing-mode="lr-tb"/>
      <style:text-properties fo:color="#000000" style:font-name="Times New Roman"/>
    </style:style>
    <style:style style:name="P14"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style:font-name="Times New Roman"/>
    </style:style>
    <style:style style:name="P16"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17" style:family="paragraph" style:parent-style-name="Standard">
      <style:paragraph-properties fo:margin-left="0cm" fo:margin-right="0cm" fo:text-align="center" style:justify-single-word="false" fo:orphans="0" fo:widows="0" fo:text-indent="0cm" style:auto-text-indent="false" style:writing-mode="lr-tb"/>
    </style:style>
    <style:style style:name="P1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9" style:family="paragraph" style:parent-style-name="Standard">
      <style:paragraph-properties fo:margin-left="0cm" fo:margin-right="0cm" fo:orphans="0" fo:widows="0" fo:text-indent="0cm" style:auto-text-indent="false" style:writing-mode="lr-tb"/>
    </style:style>
    <style:style style:name="P20"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1"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2"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4"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8pt" style:font-size-asian="8pt" style:font-size-complex="8pt"/>
    </style:style>
    <style:style style:name="T4"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5" style:family="text">
      <style:text-properties fo:color="#000000" style:font-name="Times New Roman"/>
    </style:style>
    <style:style style:name="T6" style:family="text">
      <style:text-properties fo:color="#000000" style:font-name="Times New Roman" fo:font-weight="bold" style:font-weight-asian="bold" style:font-weight-complex="bold"/>
    </style:style>
    <style:style style:name="T7" style:family="text">
      <style:text-properties fo:color="#ff0000" style:font-name="Times New Roman"/>
    </style:style>
    <style:style style:name="T8"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9"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10"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1"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Processo: 48 Modalidade: PREGÃO PRESENCIAL Nº: 30 </text:span></text:p>
      <text:p text:style-name="P6"/>
      <text:p text:style-name="P2"><text:span text:style-name="T2">ATA REGISTRO DE PREÇOS Nº .</text:span><text:span text:style-name="T1">58 / 2021 </text:span></text:p>
      <text:p text:style-name="P7"/>
      <text:p text:style-name="P21"><text:span text:style-name="T5">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cidade de Fama - MG, </text:span><text:span text:style-name="T5">nos termos da Lei Federal nº 8.666/93 e suas posteriores alterações, Lei Federal nº 10.520/02 e demais disposições legais aplicáveis, resolve registrar os preços apresentado pela empresa, </text:span><text:span text:style-name="T1">SEBASTIÃO MARQUES - EPP</text:span><text:span text:style-name="T5"> inscrita no CNPJ sob o Nº </text:span><text:span text:style-name="T1">26.313.494/0001-58</text:span><text:span text:style-name="T5">, situada na </text:span><text:span text:style-name="T1">RUA CORREA NETO, 671</text:span><text:span text:style-name="T5">, Bairro </text:span><text:span text:style-name="T1">CENTRO</text:span><text:span text:style-name="T5">, cidade </text:span><text:span text:style-name="T1">POÇOS DE CALDAS - MG</text:span><text:span text:style-name="T5">, a seguir denominada FORNECEDOR, classificado em primeiro lugar, neste ato representada por seu, Sr.(a) </text:span><text:span text:style-name="T1">SEBASTIÃO MARQUES</text:span><text:span text:style-name="T5">, portador(a) do CPF sob o nº 007.702.566-00 classificada no Processo Licitatório nº </text:span><text:span text:style-name="T1">48</text:span><text:span text:style-name="T5">, na modalidade </text:span><text:span text:style-name="T1">PREGÃO PRESENCIAL </text:span><text:span text:style-name="T5">nº 30, do tipo Menor Preço Unitário, em regime de empreitada por preços unitários. </text:span></text:p>
      <text:p text:style-name="P8"/>
      <text:p text:style-name="P3"><text:span text:style-name="T2">1. DOS PREÇOS REGISTRADOS</text:span></text:p>
      <text:p text:style-name="P7"/>
      <text:p text:style-name="P3"><text:span text:style-name="T1">Constitui objeto: AQUISIÇÃO DE SUPLEMENTO ALIMENTAR PARA DISTRIBUIÇÃO GRATUITA NA FARMÁCIA DE TODOS,</text:span><text:span text:style-name="T7"> </text:span><text:span text:style-name="T1">conforme especificação abaixo:</text:span></text:p>
      <table:table table:name="Tabela2" table:style-name="Tabela2">
        <table:table-column table:style-name="Tabela2.A"/>
        <table:table-row table:style-name="Tabela2.1">
          <table:table-cell table:style-name="Tabela2.A1" office:value-type="string">
            <text:p text:style-name="P9"/>
          </table:table-cell>
        </table:table-row>
        <table:table-row table:style-name="Tabela2.1">
          <table:table-cell table:style-name="Tabela2.A1" office:value-type="string">
            <text:p text:style-name="P5"><text:span text:style-name="T1">SEBASTIÃO MARQUES - EPP - 26.313.494/0001-58, situada na RUA CORREA NETO, 671 - CENTRO - POÇOS DE CALDAS - MG com o valor total de R$ 70.595,00 (setenta mil, quinhentos e noventa e cinco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5"><text:span text:style-name="T3">Seq.</text:span></text:p>
                </table:table-cell>
                <table:table-cell table:style-name="Tabela1.A1" office:value-type="string">
                  <text:p text:style-name="P5"><text:span text:style-name="T3">Item</text:span></text:p>
                </table:table-cell>
                <table:table-cell table:style-name="Tabela1.A1" office:value-type="string">
                  <text:p text:style-name="P5"><text:span text:style-name="T3">Descrição</text:span></text:p>
                </table:table-cell>
                <table:table-cell table:style-name="Tabela1.A1" office:value-type="string">
                  <text:p text:style-name="P5"><text:span text:style-name="T3">UN</text:span></text:p>
                </table:table-cell>
                <table:table-cell table:style-name="Tabela1.A1" office:value-type="string">
                  <text:p text:style-name="P5"><text:span text:style-name="T3">Marca</text:span></text:p>
                </table:table-cell>
                <table:table-cell table:style-name="Tabela1.A1" office:value-type="string">
                  <text:p text:style-name="P5"><text:span text:style-name="T3">Quantidade</text:span></text:p>
                </table:table-cell>
                <table:table-cell table:style-name="Tabela1.A1" office:value-type="string">
                  <text:p text:style-name="P5"><text:span text:style-name="T3">Unitário</text:span></text:p>
                </table:table-cell>
                <table:table-cell table:style-name="Tabela1.A1" office:value-type="string">
                  <text:p text:style-name="P5"><text:span text:style-name="T3">Total</text:span></text:p>
                </table:table-cell>
              </table:table-row>
              <table:table-row table:style-name="Tabela1.1">
                <table:table-cell table:style-name="Tabela1.A1" office:value-type="string">
                  <text:p text:style-name="P5"><text:span text:style-name="T3">3</text:span></text:p>
                </table:table-cell>
                <table:table-cell table:style-name="Tabela1.A1" office:value-type="string">
                  <text:p text:style-name="P5"><text:span text:style-name="T3">19786</text:span></text:p>
                </table:table-cell>
                <table:table-cell table:style-name="Tabela1.A1" office:value-type="string">
                  <text:p text:style-name="P5"><text:span text:style-name="T3">COMPLEMENTO ALIMENTAR LÁCTEO INFANTIL, EM PÓ DE EXCELENTE SABOR, COMPLETO EM VITAMINAS E </text:span><text:soft-page-break/><text:span text:style-name="T3">MINERAIS, PARA CRIANÇA DE 01 A 10 ANOS. NÃO CONTÉM GLÚTEN. SABORES: BAUNILHA, MORANGO E CHOCOLATE.</text:span></text:p>
                </table:table-cell>
                <table:table-cell table:style-name="Tabela1.A1" office:value-type="string">
                  <text:p text:style-name="P5"><text:span text:style-name="T3">LA</text:span></text:p>
                </table:table-cell>
                <table:table-cell table:style-name="Tabela1.A1" office:value-type="string">
                  <text:p text:style-name="P5"><text:span text:style-name="T3">probene sustap kids 380 grs</text:span></text:p>
                </table:table-cell>
                <table:table-cell table:style-name="Tabela1.A1" office:value-type="string">
                  <text:p text:style-name="P5"><text:span text:style-name="T3">700,0000</text:span></text:p>
                </table:table-cell>
                <table:table-cell table:style-name="Tabela1.A1" office:value-type="string">
                  <text:p text:style-name="P5"><text:span text:style-name="T3">17,8000</text:span></text:p>
                </table:table-cell>
                <table:table-cell table:style-name="Tabela1.A1" office:value-type="string">
                  <text:p text:style-name="P5"><text:span text:style-name="T3">12.460,00</text:span></text:p>
                </table:table-cell>
              </table:table-row>
              <table:table-row table:style-name="Tabela1.1">
                <table:table-cell table:style-name="Tabela1.A1" office:value-type="string">
                  <text:p text:style-name="P5"><text:span text:style-name="T3">9</text:span></text:p>
                </table:table-cell>
                <table:table-cell table:style-name="Tabela1.A1" office:value-type="string">
                  <text:p text:style-name="P5"><text:span text:style-name="T3">19807</text:span></text:p>
                </table:table-cell>
                <table:table-cell table:style-name="Tabela1.A1" office:value-type="string">
                  <text:p text:style-name="P5"><text:span text:style-name="T3">FÓRMULA ENTERAL EM PÓ, NUTRICIONALMENTE COMPLETA E BALANCEADA, FORMULADA PARA CONTROLE GLICÊMICO, POLIMÉRICA, NORMOCALÓRICA,. ISENTA DE GLÚTEN E SACAROSE. SABOR BAUNILHA. EMBALAGEM LATA A PARTIR DE 400G.</text:span></text:p>
                </table:table-cell>
                <table:table-cell table:style-name="Tabela1.A1" office:value-type="string">
                  <text:p text:style-name="P5"><text:span text:style-name="T3">LA</text:span></text:p>
                </table:table-cell>
                <table:table-cell table:style-name="Tabela1.A1" office:value-type="string">
                  <text:p text:style-name="P5"><text:span text:style-name="T3">abbott glucerna 400 grs</text:span></text:p>
                </table:table-cell>
                <table:table-cell table:style-name="Tabela1.A1" office:value-type="string">
                  <text:p text:style-name="P5"><text:span text:style-name="T3">700,0000</text:span></text:p>
                </table:table-cell>
                <table:table-cell table:style-name="Tabela1.A1" office:value-type="string">
                  <text:p text:style-name="P5"><text:span text:style-name="T3">51,1500</text:span></text:p>
                </table:table-cell>
                <table:table-cell table:style-name="Tabela1.A1" office:value-type="string">
                  <text:p text:style-name="P5"><text:span text:style-name="T3">35.805,00</text:span></text:p>
                </table:table-cell>
              </table:table-row>
              <table:table-row table:style-name="Tabela1.1">
                <table:table-cell table:style-name="Tabela1.A1" office:value-type="string">
                  <text:p text:style-name="P5"><text:span text:style-name="T3">25</text:span></text:p>
                </table:table-cell>
                <table:table-cell table:style-name="Tabela1.A1" office:value-type="string">
                  <text:p text:style-name="P5"><text:span text:style-name="T3">19803</text:span></text:p>
                </table:table-cell>
                <table:table-cell table:style-name="Tabela1.A1" office:value-type="string">
                  <text:p text:style-name="P5"><text:span text:style-name="T3">SUPLEMENTO INFANTIL, NUTRICIONALMENTE COMPLETO ORAL ENTERAL, COM DILUIÇÃO DE 1,0KCAL A 1,5KCAL- FAIXA ETÁRIA DE ATÉ 10 ANOS- PREVENÇÃO DE DESNUTRIÇÃO E RECUPERAÇÃO DO ESTADO NUTRICIONAL, ANOREXIA E SITUAÇÕES ONDE HÁ BAIXA INGESTÃO DE NUTRIENTES.</text:span></text:p>
                </table:table-cell>
                <table:table-cell table:style-name="Tabela1.A1" office:value-type="string">
                  <text:p text:style-name="P5"><text:span text:style-name="T3">LA</text:span></text:p>
                </table:table-cell>
                <table:table-cell table:style-name="Tabela1.A1" office:value-type="string">
                  <text:p text:style-name="P5"><text:span text:style-name="T3">abbott pediasure 400 grs</text:span></text:p>
                </table:table-cell>
                <table:table-cell table:style-name="Tabela1.A1" office:value-type="string">
                  <text:p text:style-name="P5"><text:span text:style-name="T3">700,0000</text:span></text:p>
                </table:table-cell>
                <table:table-cell table:style-name="Tabela1.A1" office:value-type="string">
                  <text:p text:style-name="P5"><text:span text:style-name="T3">31,9000</text:span></text:p>
                </table:table-cell>
                <table:table-cell table:style-name="Tabela1.A1" office:value-type="string">
                  <text:p text:style-name="P5"><text:span text:style-name="T3">22.330,00</text:span></text:p>
                </table:table-cell>
              </table:table-row>
            </table:table>
            <text:p text:style-name="P10"/>
            <text:p text:style-name="P9"/>
          </table:table-cell>
        </table:table-row>
      </table:table>
      <text:p text:style-name="P3"><text:span text:style-name="T6">1.1</text:span><text:span text:style-name="T5">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5">.</text:span></text:p>
      <text:p text:style-name="P11"/>
      <text:p text:style-name="P3"><text:span text:style-name="T6">1.2</text:span><text:span text:style-name="T5"> - O FORNECEDOR, para fins de fornecimento do objeto licitado, deverá observar as especificações constantes do Termo de Referência, anexo do Edital de Licitação do Processo Licitatório nº </text:span><text:span text:style-name="T1">48</text:span><text:span text:style-name="T5">, que integra esta Ata como se nela estivesse transcrito. </text:span></text:p>
      <text:p text:style-name="P12"/>
      <text:p text:style-name="P5"><text:span text:style-name="T6">1.3</text:span><text:span text:style-name="T5">.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text:span text:style-name="T1">Código da Dotação</text:span></text:p>
          </table:table-cell>
          <table:table-cell table:style-name="Tabela3.A1" office:value-type="string">
            <text:p text:style-name="P18"><text:span text:style-name="T1">Reduzido</text:span></text:p>
          </table:table-cell>
          <table:table-cell table:style-name="Tabela3.A1" office:value-type="string">
            <text:p text:style-name="P18"><text:span text:style-name="T1">Descrição</text:span></text:p>
          </table:table-cell>
        </table:table-row>
        <text:soft-page-break/>
        <table:table-row table:style-name="Tabela3.1">
          <table:table-cell table:style-name="Tabela3.A1" office:value-type="string">
            <text:p text:style-name="P17"><text:span text:style-name="T1">02.06.01-3390.32.00-10.303.0230-4.074 </text:span></text:p>
          </table:table-cell>
          <table:table-cell table:style-name="Tabela3.A1" office:value-type="string">
            <text:p text:style-name="P19"><text:span text:style-name="T1">309 </text:span></text:p>
          </table:table-cell>
          <table:table-cell table:style-name="Tabela3.A1" office:value-type="string">
            <text:p text:style-name="P19"><text:span text:style-name="T1">MANUTENCAO DOS SERVICOS DA FARMACIA DE TODOS </text:span></text:p>
          </table:table-cell>
        </table:table-row>
      </table:table>
      <text:p text:style-name="P7"/>
      <text:p text:style-name="P3"><text:span text:style-name="T2">2. DO GERENCIAMENTO DA ATA REGISTRO DE PREÇOS</text:span></text:p>
      <text:p text:style-name="P7"/>
      <text:p text:style-name="P3"><text:span text:style-name="T6">2.1.</text:span><text:span text:style-name="T5"> O gerenciamento desta Ata será realizado pela Farmácia de Todos do Município de </text:span><text:span text:style-name="T1">FAMA</text:span><text:span text:style-name="T5">. </text:span></text:p>
      <text:p text:style-name="P5"><text:span text:style-name="T6">2.2.</text:span><text:span text:style-name="T5"> A(s) Secretaria(s) Municipal(is) solicitante(s) atuará(ão) como gestor/fiscal do contrato. </text:span></text:p>
      <text:p text:style-name="P11"/>
      <text:p text:style-name="P3"><text:span text:style-name="T6">3. DA VALIDADE DA ATA </text:span></text:p>
      <text:p text:style-name="P16"/>
      <text:p text:style-name="P3"><text:span text:style-name="T1">A Ata de Registro de Preços tem validade de 12 (doze) meses, contados a partir da data de sua assinatura, com eficácia legal da publicação de seu extrato.</text:span></text:p>
      <text:p text:style-name="P16"/>
      <text:p text:style-name="P3"><text:span text:style-name="T6">4. DA RESPONSABILIDADE POR DANOS</text:span></text:p>
      <text:p text:style-name="P11"/>
      <text:p text:style-name="P3"><text:span text:style-name="T2">4.1</text:span><text:span text:style-name="T1"> - O FORNECEDOR responderá por todo e qualquer dano provocado ao Município, seus servidores ou terceiros, decorrentes de atos ou omissões de </text:span><text:span text:style-name="T5">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1"/>
      <text:p text:style-name="P3"><text:span text:style-name="T2">4.2</text:span><text:span text:style-name="T1"> - Para os efeitos desta cláusula, dano significa todo e qualquer ônus, despesa, custo, 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6">4.3</text:span><text:span text:style-name="T5"> - Se qualquer reclamação relacionada ao ressarcimento de danos ou ao cumprimento de obrigações definidas como de responsabilidade do FORNECEDOR for apresentada ou chegar ao conhecimento do Município, este comunicará ao FORNECEDOR por escrito para que </text:span><text:soft-page-break/><text:span text:style-name="T5">tome as providências necessárias à sua solução, diretamente, quando possível, o qual ficará obrigado a entregar ao Município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nos termos desta cláusula. </text:span></text:p>
      <text:p text:style-name="P3"><text:span text:style-name="T6">4.4</text:span><text:span text:style-name="T5"> - Fica desde já entendido que quaisquer prejuízos sofridos ou despesas que venham a ser exigidas do Município, nos termos desta cláusula, deverão ser pagas pelo FORNECEDOR, independentemente do tempo em que ocorrerem.</text:span></text:p>
      <text:p text:style-name="P11"/>
      <text:p text:style-name="P3"><text:span text:style-name="T6">5. DA RESCISÃO </text:span></text:p>
      <text:p text:style-name="P16"/>
      <text:p text:style-name="P3"><text:span text:style-name="T6">5.1</text:span><text:span text:style-name="T5"> - Os produtos oriundos desta Ata e contratados pelo Município poderão ser rescindidos: </text:span></text:p>
      <text:p text:style-name="P3"><text:span text:style-name="T6">a)</text:span><text:span text:style-name="T5"> Por ato unilateral e escrito do Município, nos casos enumerados nos incisos I a XII, XVII e XVIII do artigo 78 da Lei nº 8.666/93; </text:span></text:p>
      <text:p text:style-name="P3"><text:span text:style-name="T6">b)</text:span><text:span text:style-name="T5"> Por acordo entre as partes, reduzido a termo; </text:span></text:p>
      <text:p text:style-name="P3"><text:span text:style-name="T6">c)</text:span><text:span text:style-name="T5"> Na forma, pelos motivos e em observância às demais previsões contidas nos artigos 77 a 80 da Lei nº 8.666/93. </text:span></text:p>
      <text:p text:style-name="P11"/>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6">6.1</text:span><text:span text:style-name="T5"> -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6">6.2</text:span><text:span text:style-name="T5"> - Ficam estabelecidos os seguintes percentuais de multas, aplicáveis quando do descumprimento da presente contratação: </text:span></text:p>
      <text:p text:style-name="P11"/>
      <text:p text:style-name="P3"><text:soft-page-break/><text:span text:style-name="T6">a)</text:span><text:span text:style-name="T5"> 0,3% (zero vírgula três por cento) por dia de atraso na entrega dos produtos, ou por dia atraso no cumprimento de obrigação contratual ou legal, até o 30º (trigésimo) dia, calculados sobre o valor total dos produtos constantes da autorização de fornecimento, conforme orçamento aprovado, por ocorrência; </text:span></text:p>
      <text:p text:style-name="P3"><text:span text:style-name="T6">b)</text:span><text:span text:style-name="T5">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6">c)</text:span><text:span text:style-name="T5"> 20% (vinte por cento) sobre o valor total dos produtos constantes da autorização de 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1"/>
      <text:p text:style-name="P3"><text:span text:style-name="T6">6.3</text:span><text:span text:style-name="T5"> - As sanções previstas, em face da gravidade da infração, poderão ser aplicadas cumulativamente, após regular processo administrativo, em que se garantirá a observância dos princípios do contraditório e da ampla defesa. </text:span></text:p>
      <text:p text:style-name="P11"/>
      <text:p text:style-name="P3"><text:span text:style-name="T6">6.4</text:span><text:span text:style-name="T5">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1"/>
      <text:p text:style-name="P3"><text:span text:style-name="T6">6.5</text:span><text:span text:style-name="T5">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1"/>
      <text:p text:style-name="P3"><text:span text:style-name="T6">6.6</text:span><text:span text:style-name="T5"> - </text:span><text:span text:style-name="T1">As multas e penalidades previstas nesta Ata não têm caráter </text:span><text:span text:style-name="T5">compensatório, sendo que o </text:span><text:soft-page-break/><text:span text:style-name="T5">seu pagamento não exime o FORNECEDOR da responsabilidade pela reparação de eventuais danos, perdas ou prejuízos causados ao Município por atos comissivos ou omissivos de sua responsabilidade. </text:span></text:p>
      <text:p text:style-name="P11"/>
      <text:p text:style-name="P3"><text:span text:style-name="T6">7. DO FORO</text:span></text:p>
      <text:p text:style-name="P11"/>
      <text:p text:style-name="P4"><text:span text:style-name="T5">Fica eleito o foro da Comarca de </text:span><text:span text:style-name="T1">Paraguaçú - MG</text:span><text:span text:style-name="T5">, para dirimir eventuais conflitos de interesses decorrentes da presente Ata de Registro de Preços, valendo esta cláusula como renúncia expressa a qualquer outro foro, por mais privilegiado que seja ou venha a ser. <text:s/></text:span></text:p>
      <text:p text:style-name="P11"/>
      <text:p text:style-name="P3"><text:span text:style-name="T5">E, por estarem de inteiro e comum acordo, as partes assinam a presente Ata de Registro de Preços em 03 (três) vias de igual teor e forma, juntamente com 02 (duas) testemunhas. </text:span></text:p>
      <text:p text:style-name="P13"/>
      <text:p text:style-name="P2"><text:span text:style-name="T5">Fama – MG, 11 de agosto de 2021</text:span></text:p>
      <text:p text:style-name="P11"/>
      <text:p text:style-name="P11"/>
      <text:p text:style-name="P17"><text:span text:style-name="T2">Prefeitura Municipal de Fama </text:span></text:p>
      <text:p text:style-name="P17"><text:span text:style-name="T5">CONTRATANTE</text:span></text:p>
      <text:p text:style-name="P17"><text:span text:style-name="T5">OSMAIR LEAL DOS REIS- PREFEITO</text:span></text:p>
      <text:p text:style-name="P14"/>
      <text:p text:style-name="P11"/>
      <text:p text:style-name="P17"><text:span text:style-name="T6">EMPRESA</text:span></text:p>
      <table:table table:name="Tabela4" table:style-name="Tabela4">
        <table:table-column table:style-name="Tabela4.A"/>
        <table:table-row table:style-name="Tabela4.1">
          <table:table-cell table:style-name="Tabela4.A1" office:value-type="string">
            <text:p text:style-name="P18"><text:span text:style-name="T5">SEBASTIÃO MARQUES - EPP - 26.313.494/0001-58</text:span></text:p>
            <text:p text:style-name="P18"><text:span text:style-name="T5">Sebastião Marques - Representante</text:span></text:p>
            <text:p text:style-name="P15"/>
            <text:p text:style-name="P15"/>
            <text:p text:style-name="P15"/>
          </table:table-cell>
        </table:table-row>
        <table:table-row table:style-name="Tabela4.2">
          <table:table-cell table:style-name="Tabela4.A1" office:value-type="string">
            <text:p text:style-name="P15"/>
          </table:table-cell>
        </table:table-row>
      </table:table>
      <text:p text:style-name="P11"/>
      <text:p text:style-name="P5"><text:span text:style-name="T5">Testemunha 1: <text:s text:c="50"/>Testemunha 2:</text:span></text:p>
      <text:p text:style-name="P5"><text:span text:style-name="T5">Nome:________________________________Nome:________________________________</text:span></text:p>
      <text:p text:style-name="P5"><text:span text:style-name="T5">Ass: _____________________________________Ass:_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har_2c_Cabeçalho_20_superior_20_Char" style:display-name="Cabeçalho Char,Cabeçalho superior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5"><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1-08-16T12:01:00</meta:creation-date>
    <dc:date>2021-08-16T12:01:00</dc:date>
    <meta:editing-cycles>2</meta:editing-cycles>
    <meta:editing-duration>P0D</meta:editing-duration>
    <meta:document-statistic meta:table-count="5" meta:image-count="1" meta:object-count="0" meta:page-count="6" meta:paragraph-count="91" meta:word-count="1470" meta:character-count="9780" meta:non-whitespace-character-count="8318"/>
    <meta:generator>LibreOffice/6.4.7.2$Linux_X86_64 LibreOffice_project/40$Build-2</meta:generator>
    <meta:user-defined meta:name="Company">Tecnologia</meta:user-defined>
    <meta:user-defined meta:name="Operator">Usuário do Windows</meta:user-defined>
  </office:meta>
</office:document-meta>
</file>