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7cm" fo:margin-left="-0.314cm" fo:margin-top="0cm" fo:margin-bottom="0cm" table:align="left" style:writing-mode="lr-tb"/>
    </style:style>
    <style:style style:name="Tabela1.A" style:family="table-column">
      <style:table-column-properties style:column-width="3.992cm"/>
    </style:style>
    <style:style style:name="Tabela1.C" style:family="table-column">
      <style:table-column-properties style:column-width="3.993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style:language-asian="pt" style:country-asian="BR"/>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style:language-asian="pt" style:country-asian="BR"/>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style:language-asian="pt" style:country-asian="BR" style:font-name-complex="Arial1"/>
    </style:style>
    <style:style style:name="P7" style:family="paragraph" style:parent-style-name="Standard" style:master-page-name="Standard">
      <style:paragraph-properties fo:margin-left="0cm" fo:margin-right="0cm" fo:margin-top="0cm" fo:margin-bottom="0cm" loext:contextual-spacing="false" fo:text-indent="0cm" style:auto-text-indent="false" style:page-number="auto" style:writing-mode="lr-tb"/>
    </style:style>
    <style:style style:name="P8" style:family="paragraph" style:parent-style-name="Standard">
      <style:paragraph-properties fo:margin-left="0cm" fo:margin-right="0cm" fo:line-height="115%" fo:text-indent="0cm" style:auto-text-indent="false" style:writing-mode="lr-tb"/>
    </style:style>
    <style:style style:name="P9"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10"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1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T1" style:family="text">
      <style:text-properties style:font-name="Times New Roman" fo:font-weight="bold" style:language-asian="pt" style:country-asian="BR" style:font-weight-asian="bold"/>
    </style:style>
    <style:style style:name="T2" style:family="text">
      <style:text-properties style:font-name="Times New Roman" style:language-asian="pt" style:country-asian="BR"/>
    </style:style>
    <style:style style:name="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T4" style:family="text">
      <style:text-properties style:font-name="Arial" style:language-asian="pt" style:country-asian="BR" style:font-name-complex="Arial1"/>
    </style:style>
    <style:style style:name="T5" style:family="text">
      <style:text-properties style:font-name="Arial Black" fo:font-size="18pt" fo:language="pt" fo:country="BR" style:font-size-asian="18pt" style:language-asian="en" style:country-asian="US" style:font-name-complex="Times New Roman1" style:font-size-complex="11pt" style:language-complex="ar" style:country-complex="SA"/>
    </style:style>
    <style:style style:name="T6"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T7"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T8"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ATA DA SESSÃO PÚBLICA REFERENTE AO PROCESSO LICITATÓRIO Nº 22/2021 PREGÃO PRESENCIAL Nº 9/2021</text:span></text:p>
      <text:p text:style-name="P2"/>
      <text:p text:style-name="P4"><text:span text:style-name="T2">Aos 23 de março de 2021, reuniram-se a Pregoeira da Prefeitura Municipal de Fama – MG, Flávia Pizani Junqueira Bertocco e o membro da Equipe de Apoio Douglas Jesus Prado Futema, nomeados pela Portaria nº 001 A, para proceder aos trabalhos abertura dos envelopes habilitação da Licitação na modalidade Pregão Presencial, do tipo menor preço, tendo como objeto: </text:span><text:span text:style-name="T1">AQUISIÇÃO DE COMPUTADORES E EQUIPAMENTOS DE INFORMÁTICA PARA OS DIVEROS SETORES DA PREFEITURA DE FAMA - MG</text:span><text:span text:style-name="T2">. A presente licitação é processada na conformidade do disposto na Lei Federal nº 10.520/2002 e subsidiariamente na Lei Federal nº 8.666/93 e suas alterações posteriores, Resolução Legislativa nº 4/2009 e Lei Complementar nº 123/2006 e pelas disposições contidas no ato convocatório e seus anexos. Presentes a Pregoeira Flávia Pizani Junqueira Bertocco, o membro da Equipe de Apoio – Douglas Jesus Prado Futema e o (as) representante (s) <text:s/>da (s) empresa (s) <text:s/>licitante (s) do presente processo, sendo: </text:span></text:p>
      <table:table table:name="Tabela1" table:style-name="Tabela1">
        <table:table-column table:style-name="Tabela1.A" table:number-columns-repeated="2"/>
        <table:table-column table:style-name="Tabela1.C"/>
        <table:table-column table:style-name="Tabela1.A"/>
        <table:table-row table:style-name="Tabela1.1">
          <table:table-cell table:style-name="Tabela1.A1" office:value-type="string">
            <text:p text:style-name="P5"><text:span text:style-name="T2">Participante</text:span></text:p>
          </table:table-cell>
          <table:table-cell table:style-name="Tabela1.A1" office:value-type="string">
            <text:p text:style-name="P5"><text:span text:style-name="T2">CPF/CNPJ</text:span></text:p>
          </table:table-cell>
          <table:table-cell table:style-name="Tabela1.A1" office:value-type="string">
            <text:p text:style-name="P5"><text:span text:style-name="T2">Representante</text:span></text:p>
          </table:table-cell>
          <table:table-cell table:style-name="Tabela1.A1" office:value-type="string">
            <text:p text:style-name="P5"><text:span text:style-name="T2">Documento Representante</text:span></text:p>
          </table:table-cell>
        </table:table-row>
        <table:table-row table:style-name="Tabela1.1">
          <table:table-cell table:style-name="Tabela1.A1" office:value-type="string">
            <text:p text:style-name="P4"><text:span text:style-name="T2">INFO DIRECT COMERCIAL LTDA</text:span></text:p>
            <text:p text:style-name="P3"/>
          </table:table-cell>
          <table:table-cell table:style-name="Tabela1.A1" office:value-type="string">
            <text:p text:style-name="P4"><text:span text:style-name="T2">12.959.463/0001-64</text:span></text:p>
            <text:p text:style-name="P3"/>
          </table:table-cell>
          <table:table-cell table:style-name="Tabela1.A1" office:value-type="string">
            <text:p text:style-name="P4"><text:span text:style-name="T2">JUBERTO CARLOS SANTANA</text:span></text:p>
            <text:p text:style-name="P3"/>
          </table:table-cell>
          <table:table-cell table:style-name="Tabela1.A1" office:value-type="string">
            <text:p text:style-name="P4"><text:span text:style-name="T2">M2.158.695</text:span></text:p>
            <text:p text:style-name="P3"/>
          </table:table-cell>
        </table:table-row>
        <table:table-row table:style-name="Tabela1.1">
          <table:table-cell table:style-name="Tabela1.A1" office:value-type="string">
            <text:p text:style-name="P4"><text:span text:style-name="T2">CAROLINE DISQUE DA SILVA 43529436810</text:span></text:p>
            <text:p text:style-name="P3"/>
          </table:table-cell>
          <table:table-cell table:style-name="Tabela1.A1" office:value-type="string">
            <text:p text:style-name="P4"><text:span text:style-name="T2">40.260.072/0001-92</text:span></text:p>
            <text:p text:style-name="P3"/>
          </table:table-cell>
          <table:table-cell table:style-name="Tabela1.A1" office:value-type="string">
            <text:p text:style-name="P4"><text:span text:style-name="T2">JOAQUIM VIEIRA JÚNIOR</text:span></text:p>
            <text:p text:style-name="P3"/>
          </table:table-cell>
          <table:table-cell table:style-name="Tabela1.A1" office:value-type="string">
            <text:p text:style-name="P4"><text:span text:style-name="T2">MG 10.559.190</text:span></text:p>
            <text:p text:style-name="P3"/>
          </table:table-cell>
        </table:table-row>
        <table:table-row table:style-name="Tabela1.1">
          <table:table-cell table:style-name="Tabela1.A1" office:value-type="string">
            <text:p text:style-name="P4"><text:span text:style-name="T2">COMPASSE PAPELARIA E REPRESENTACOES EIRELI</text:span></text:p>
            <text:p text:style-name="P3"/>
          </table:table-cell>
          <table:table-cell table:style-name="Tabela1.A1" office:value-type="string">
            <text:p text:style-name="P4"><text:span text:style-name="T2">36.420.003/0001-21</text:span></text:p>
            <text:p text:style-name="P3"/>
          </table:table-cell>
          <table:table-cell table:style-name="Tabela1.A1" office:value-type="string">
            <text:p text:style-name="P4"><text:span text:style-name="T2">RENATO JOSÉ VENGA</text:span></text:p>
            <text:p text:style-name="P3"/>
          </table:table-cell>
          <table:table-cell table:style-name="Tabela1.A1" office:value-type="string">
            <text:p text:style-name="P4"><text:span text:style-name="T2">MG 3.547.982</text:span></text:p>
            <text:p text:style-name="P3"/>
          </table:table-cell>
        </table:table-row>
        <table:table-row table:style-name="Tabela1.1">
          <table:table-cell table:style-name="Tabela1.A1" office:value-type="string">
            <text:p text:style-name="P4"><text:span text:style-name="T2">INFORMATICA VIANNA VIEIRA LTDA - ME</text:span></text:p>
            <text:p text:style-name="P3"/>
          </table:table-cell>
          <table:table-cell table:style-name="Tabela1.A1" office:value-type="string">
            <text:p text:style-name="P4"><text:span text:style-name="T2">13.543.700/0001-74</text:span></text:p>
            <text:p text:style-name="P3"/>
          </table:table-cell>
          <table:table-cell table:style-name="Tabela1.A1" office:value-type="string">
            <text:p text:style-name="P4"><text:span text:style-name="T2">ULISSES VIEIRA NETO</text:span></text:p>
            <text:p text:style-name="P3"/>
          </table:table-cell>
          <table:table-cell table:style-name="Tabela1.A1" office:value-type="string">
            <text:p text:style-name="P4"><text:span text:style-name="T2">MG 8.361.829</text:span></text:p>
            <text:p text:style-name="P3"/>
          </table:table-cell>
        </table:table-row>
      </table:table>
      <text:p text:style-name="P4"><text:span text:style-name="T2">Dando início aos trabalhos a Pregoeira já tendo recebido os envelopes e credenciado (as) licitante (s), colheu a assinatura do (s) representante (s) presente (s) nos documentos para o credenciamento e no (s) envelope (s) de habilitação e propostas, constatando assim a inviolabilidade dos Envelopes. A Pregoeira procedeu imediatamente, à abertura do envelope de Proposta de Preços, cujos documentos que as compõem foram rubricados pelos presentes. Foram apresentados os preços iniciais, conforme mapa e proposta em anexo. Verificada a conformidade da Proposta com os requisitos estabelecidos no Edital, a Pregoeira iniciou a fase de lances verbais, em ordem </text:span><text:soft-page-break/><text:span text:style-name="T2">decrescente. Sendo assim, encerrada a fase de lances verbais, a Pregoeira procedeu à análise da Proposta e dos preços médios conforme mapa em anexo que passa a fazer parte deste processo. A (s) proposta (s) apresentada (s) atende (m) aos interesses da Prefeitura Municipal de Fama, vez que conforme pesquisa efetuada os valores estão compatíveis com os praticados no mercado. Registre-se que a (os) representante (s) legal (is) da (s) empresa (s) presente (s), não manifestou (aram) interesse em interpor recurso na fase de propostas, motivo pelo qual fica precluso o direito de recurso, nos termos do Inciso XX do Artigo 4º da Lei nº 10.520/2002. <text:s/>Após a Pregoeira passa à análise da qualificação das licitantes procedendo à abertura do Envelope da Documentação de Habilitação da empresa autora da Proposta classificada, para a verificação do atendimento das exigências estabelecidas no Edital. <text:s/>Registre-se que a (os) representante (s) presente (s), não manifestou (aram) interesse em interpor recurso na fase de habilitação, motivo pelo qual fica precluso o direito de recurso, nos termos do Inciso XX do Artigo 4º da Lei nº 10.520/2002.Seguem-se os trâmites do processo para posterior adjudicação e homologação do processo pela autoridade competente. <text:s/>Nada mais havendo a ser tratado, a Pregoeira agradeceu a presença de todos e encerrou a sessão, da qual lavrou-se a presente ATA, que após lida e aprovada vai assinada pela Pregoeira, Equipe de Apoio e representantes presentes.</text:span></text:p>
      <text:p text:style-name="P3"/>
      <text:p text:style-name="P3"/>
      <text:p text:style-name="P4"><text:span text:style-name="T2">Flávia Pizani Junqueira Bertocco </text:span></text:p>
      <text:p text:style-name="P4"><text:span text:style-name="T2">Pregoeira</text:span></text:p>
      <text:p text:style-name="P3"/>
      <text:p text:style-name="P3"/>
      <text:p text:style-name="P4"><text:span text:style-name="T2">Douglas Jesus Prado Futema</text:span></text:p>
      <text:p text:style-name="P4"><text:span text:style-name="T2">Equipe de Apoio</text:span></text:p>
      <text:p text:style-name="P3"/>
      <text:p text:style-name="P3"/>
      <text:p text:style-name="P4"><text:span text:style-name="T2">INFO DIRECT COMERCIAL LTDA</text:span></text:p>
      <text:p text:style-name="P4"><text:span text:style-name="T2">Juberto Carlos Santana</text:span></text:p>
      <text:p text:style-name="P3"/>
      <text:p text:style-name="P6"/>
      <text:p text:style-name="P4"><text:span text:style-name="T4">C</text:span><text:span text:style-name="T2">AROLINE DISQUE DA SILVA 43529436810</text:span></text:p>
      <text:p text:style-name="P4"><text:span text:style-name="T2">Joaquim Vieira Júnior</text:span></text:p>
      <text:p text:style-name="P3"/>
      <text:p text:style-name="P3"/>
      <text:p text:style-name="P4"><text:span text:style-name="T2">COMPASSE PAPELARIA E REPRESENTACOES EIRELI</text:span></text:p>
      <text:p text:style-name="P4"><text:span text:style-name="T2">Renato José Venga</text:span></text:p>
      <text:p text:style-name="P3"/>
      <text:p text:style-name="P3"/>
      <text:p text:style-name="P4"><text:span text:style-name="T2">INFORMATICA VIANNA VIEIRA LTDA - ME</text:span></text:p>
      <text:p text:style-name="P4"><text:soft-page-break/><text:span text:style-name="T2">Ulisses Vieira Neto</text:span></text:p>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header_2c_Cabeçalho_20_superior" style:display-name="header,Cabeçalho superior" style:family="paragraph" style:parent-style-name="Standard" style:default-outline-level="">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Header_20_and_20_Footer" style:class="extra"/>
    <style:style style:name="Default_20_Paragraph_20_Font" style:display-name="Default Paragraph Font" style:family="text"/>
    <style:style style:name="Cabeçalho_20_Char_2c_Cabeçalho_20_superior_20_Char" style:display-name="Cabeçalho Char,Cabeçalho superior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8.738cm" fo:margin-top="0cm" fo:margin-bottom="0cm" table:align="center" style:writing-mode="lr-tb"/>
    </style:style>
    <style:style style:name="Tabela2.A" style:family="table-column">
      <style:table-column-properties style:column-width="4.283cm"/>
    </style:style>
    <style:style style:name="Tabela2.B" style:family="table-column">
      <style:table-column-properties style:column-width="14.453cm"/>
    </style:style>
    <style:style style:name="Tabela2.1" style:family="table-row">
      <style:table-row-properties style:min-row-height="3.501cm" fo:keep-together="auto"/>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T1"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MT2"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M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as-char" svg:width="3.043cm" svg:height="3.069cm" draw:z-index="2"><draw:image xlink:href="Pictures/10000000000000E6000000E858164F0BECF01E5A.jpg" xlink:type="simple" xlink:show="embed" xlink:actuate="onLoad" loext:mime-type="image/jpeg"/></draw:frame></text:p>
            </table:table-cell>
            <table:table-cell table:style-name="Tabela2.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uário do Windows</meta:initial-creator>
    <meta:creation-date>2021-03-23T14:01:00</meta:creation-date>
    <dc:date>2021-03-23T14:01:00</dc:date>
    <meta:print-date>2021-03-23T14:00:00</meta:print-date>
    <meta:editing-cycles>2</meta:editing-cycles>
    <meta:editing-duration>PT1S</meta:editing-duration>
    <meta:document-statistic meta:table-count="2" meta:image-count="1" meta:object-count="0" meta:page-count="3" meta:paragraph-count="40" meta:word-count="607" meta:character-count="4021" meta:non-whitespace-character-count="3444"/>
    <meta:generator>LibreOffice/6.4.7.2$Linux_X86_64 LibreOffice_project/40$Build-2</meta:generator>
    <meta:user-defined meta:name="Operator">Usuário do Windows</meta:user-defined>
  </office:meta>
</office:document-meta>
</file>