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314cm" fo:margin-top="0cm" fo:margin-bottom="0cm" table:align="left" style:writing-mode="lr-tb"/>
    </style:style>
    <style:style style:name="Tabela1.A" style:family="table-column">
      <style:table-column-properties style:column-width="3.992cm"/>
    </style:style>
    <style:style style:name="Tabela1.C"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0pt" style:font-size-asian="10pt" style:language-asian="pt" style:country-asian="BR" style:font-size-complex="10pt"/>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0pt" style:font-size-asian="10pt" style:language-asian="pt" style:country-asian="BR" style:font-size-complex="10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6" style:family="paragraph" style:parent-style-name="Standard" style:master-page-name="Standard">
      <style:paragraph-properties fo:margin-left="0cm" fo:margin-right="0cm" fo:margin-top="0cm" fo:margin-bottom="0cm" loext:contextual-spacing="false" fo:text-indent="0cm" style:auto-text-indent="false" style:page-number="auto" style:writing-mode="lr-tb"/>
    </style:style>
    <style:style style:name="P7"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9"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size="10pt" fo:font-weight="bold" style:font-size-asian="10pt" style:language-asian="pt" style:country-asian="BR" style:font-weight-asian="bold" style:font-size-complex="10pt"/>
    </style:style>
    <style:style style:name="T2" style:family="text">
      <style:text-properties style:font-name="Times New Roman" fo:font-size="10pt" style:font-size-asian="10pt" style:language-asian="pt" style:country-asian="BR" style:font-size-complex="10pt"/>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5"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6"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7"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ATA DA SESSÃO PÚBLICA REFERENTE AO PROCESSO LICITATÓRIO Nº 18/2021 PREGÃO PRESENCIAL Nº 5/2021</text:span></text:p>
      <text:p text:style-name="P2"/>
      <text:p text:style-name="P4"><text:span text:style-name="T2">Aos dezenove de fevereiro de dois mil e vinte e um, reuniram-se a Pregoeira da Prefeitura Municipal de Fama – MG, Flávia Pizani Junqueira Bertocco e o membro da Equipe de Apoio Douglas Jesus Prado Futema, nomeados pela Portaria nº 001 A, para proceder aos trabalhos abertura dos envelopes habilitação da Licitação na modalidade Pregão Presencial, do tipo menor preço, tendo como objeto: </text:span><text:span text:style-name="T1">AQUISIÇÃO DE GASOLINA PARA OS DIVERSOS SETORES DO MUNICÍPIO DE FAMA - MG</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ávia Pizani Junqueira Bertocco, o membro da Equipe de Apoio – Douglas Jesus Prado Futema e o (as) representante (s) <text:s/>da (s) empresa (s) <text:s/>licitante (s) do presente processo, sendo: </text:span></text:p>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5"><text:span text:style-name="T2">Participante</text:span></text:p>
          </table:table-cell>
          <table:table-cell table:style-name="Tabela1.A1" office:value-type="string">
            <text:p text:style-name="P5"><text:span text:style-name="T2">CPF/CNPJ</text:span></text:p>
          </table:table-cell>
          <table:table-cell table:style-name="Tabela1.A1" office:value-type="string">
            <text:p text:style-name="P5"><text:span text:style-name="T2">Representante</text:span></text:p>
          </table:table-cell>
          <table:table-cell table:style-name="Tabela1.A1" office:value-type="string">
            <text:p text:style-name="P5"><text:span text:style-name="T2">Documento Representante</text:span></text:p>
          </table:table-cell>
        </table:table-row>
        <table:table-row table:style-name="Tabela1.1">
          <table:table-cell table:style-name="Tabela1.A1" office:value-type="string">
            <text:p text:style-name="P4"><text:span text:style-name="T2">AUTO POSTO FAMENSE LTDA - EPP</text:span></text:p>
          </table:table-cell>
          <table:table-cell table:style-name="Tabela1.A1" office:value-type="string">
            <text:p text:style-name="P4"><text:span text:style-name="T2">00.869.564/0001-65</text:span></text:p>
          </table:table-cell>
          <table:table-cell table:style-name="Tabela1.A1" office:value-type="string">
            <text:p text:style-name="P4"><text:span text:style-name="T2">EDERSON DE PAULA FREITAS</text:span></text:p>
          </table:table-cell>
          <table:table-cell table:style-name="Tabela1.A1" office:value-type="string">
            <text:p text:style-name="P4"><text:span text:style-name="T2">MG - 12.227.949</text:span></text:p>
          </table:table-cell>
        </table:table-row>
      </table:table>
      <text:p text:style-name="P4"><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3"/>
      <text:p text:style-name="P4"><text:span text:style-name="T2">Flávia Pizani Junqueira Bertocco </text:span></text:p>
      <text:p text:style-name="P4"><text:span text:style-name="T2">Pregoeira</text:span></text:p>
      <text:p text:style-name="P3"/>
      <text:p text:style-name="P3"/>
      <text:p text:style-name="P4"><text:soft-page-break/><text:span text:style-name="T2">Douglas Jesus Prado Futema</text:span></text:p>
      <text:p text:style-name="P4"><text:span text:style-name="T2">Equipe de Apoio</text:span></text:p>
      <text:p text:style-name="P3"/>
      <text:p text:style-name="P3"/>
      <text:p text:style-name="P4"><text:span text:style-name="T2">AUTO POSTO FAMENSE LTDA - EPP</text:span></text:p>
      <text:p text:style-name="P4"><text:span text:style-name="T2">Ederson de Paula Freita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har_2c_Cabeçalho_20_superior_20_Char" style:display-name="Cabeçalho Char,Cabeçalho superior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1"><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1-04-19T14:25:00</meta:creation-date>
    <dc:date>2021-04-19T14:25:00</dc:date>
    <meta:editing-cycles>2</meta:editing-cycles>
    <meta:editing-duration>P0D</meta:editing-duration>
    <meta:document-statistic meta:table-count="2" meta:image-count="1" meta:object-count="0" meta:page-count="2" meta:paragraph-count="22" meta:word-count="557" meta:character-count="3598" meta:non-whitespace-character-count="3053"/>
    <meta:generator>LibreOffice/6.4.7.2$Linux_X86_64 LibreOffice_project/40$Build-2</meta:generator>
    <meta:user-defined meta:name="Operator">Usuário do Windows</meta:user-defined>
  </office:meta>
</office:document-meta>
</file>