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7cm" fo:margin-left="-0.314cm" fo:margin-top="0cm" fo:margin-bottom="0cm" table:align="left" style:writing-mode="lr-tb"/>
    </style:style>
    <style:style style:name="Tabela2.A" style:family="table-column">
      <style:table-column-properties style:column-width="1.318cm"/>
    </style:style>
    <style:style style:name="Tabela2.B" style:family="table-column">
      <style:table-column-properties style:column-width="1.637cm"/>
    </style:style>
    <style:style style:name="Tabela2.C" style:family="table-column">
      <style:table-column-properties style:column-width="4.212cm"/>
    </style:style>
    <style:style style:name="Tabela2.D" style:family="table-column">
      <style:table-column-properties style:column-width="1.212cm"/>
    </style:style>
    <style:style style:name="Tabela2.E" style:family="table-column">
      <style:table-column-properties style:column-width="2.699cm"/>
    </style:style>
    <style:style style:name="Tabela2.G" style:family="table-column">
      <style:table-column-properties style:column-width="1.981cm"/>
    </style:style>
    <style:style style:name="Tabela2.H" style:family="table-column">
      <style:table-column-properties style:column-width="2.2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29cm" fo:margin-left="-0.035cm" fo:margin-top="0cm" fo:margin-bottom="0cm" table:align="left" style:writing-mode="lr-tb"/>
    </style:style>
    <style:style style:name="Tabela3.A" style:family="table-column">
      <style:table-column-properties style:column-width="3.32cm"/>
    </style:style>
    <style:style style:name="Tabela3.B" style:family="table-column">
      <style:table-column-properties style:column-width="8.207cm"/>
    </style:style>
    <style:style style:name="Tabela3.C" style:family="table-column">
      <style:table-column-properties style:column-width="5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ffffff" fo:padding="0.026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6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Arial Black" fo:font-size="10pt" style:font-size-asian="10pt" style:font-size-complex="10pt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6"><text:span text:style-name="T5">PREFEITURA MUNICIPAL DE FAMA</text:span></text:p>
            <text:p text:style-name="P16"><text:span text:style-name="T5">Estado de Minas Gerais</text:span></text:p>
            <text:p text:style-name="P17"/>
            <text:p text:style-name="P16"><text:span text:style-name="T2">Praça Getúlio Vargas, 1 | Centro | CEP 37144-000</text:span></text:p>
            <text:p text:style-name="P16"><text:span text:style-name="T2">CNPJ Nº 18.243.253/0001-51</text:span></text:p>
          </table:table-cell>
        </table:table-row>
      </table:table>
      <text:p text:style-name="P2"/>
      <text:p text:style-name="P10"><text:span text:style-name="T1">Processo: 7 Modalidade: Pregão presencial Nº 7 </text:span></text:p>
      <text:p text:style-name="P3"/>
      <text:p text:style-name="P10"><text:span text:style-name="T3">CONTRATO Nº 2 / 2021 </text:span></text:p>
      <text:p text:style-name="P4"/>
      <text:p text:style-name="P12"><text:span text:style-name="T3">CONTRATANTE: </text:span><text:span text:style-name="T1">Prefeitura Municipal de Fama, pessoa jurídica de direito público interno, através do Poder Executivo, com sede à PRACA GETULIO VARGAS, 1, CNPJ Nº </text:span><text:span text:style-name="T6">18.243.253/0001-51</text:span><text:span text:style-name="T1">, neste ato representado pelo seu Ordenador, Sr.OSMAIR LEAL DOS REIS, <text:s/>inscrito no CPF sob o Nº.581.354.136-53, 011.029.336-35, residente e domiciliado no município de Fama - MG.</text:span></text:p>
      <text:p text:style-name="P5"/>
      <text:p text:style-name="P12"><text:span text:style-name="T3">CONTRATADA: </text:span><text:span text:style-name="T1">AUTO POSTO FAMENSE LTDA - EPP, CNPJ nº 00.869.564/0001-65, situada na AV DA SAUDADE, 50, em FAMA - MG, representada por ANDERSON RAIMUNDO DE FREITAS, CPF nº 028.253.616-74.</text:span></text:p>
      <text:p text:style-name="P6"/>
      <text:p text:style-name="P12"><text:span text:style-name="T3">EMBASAMENTO: </text:span><text:span text:style-name="T1">Processo Administrativo nº 7 - Pregão presencial N° 7 e na forma da Lei Federal nº 8.666/93 e Lei nº. 10.520/02 e suas posteriores alterações, as partes ficam contratadas mediante as cláusulas e condições abaixo especificadas:</text:span></text:p>
      <text:p text:style-name="P6"/>
      <text:p text:style-name="P12"><text:span text:style-name="T3">CLÁUSULA PRIMEIRA - DO OBJETO</text:span></text:p>
      <text:p text:style-name="P12"><text:span text:style-name="T1">O presente contrato administrativo tem como objeto AQUISIÇÃO DE ÓLEO DIESEL S-10 PARA MANUTENÇÃO DAS ATIVIDADES DO DEPARTAMENTO DE OBRAS DO MUNICÍPIO, conforme especificaçã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3"><text:span text:style-name="T4">Seq.</text:span></text:p>
          </table:table-cell>
          <table:table-cell table:style-name="Tabela2.A1" office:value-type="string">
            <text:p text:style-name="P13"><text:span text:style-name="T4">Item</text:span></text:p>
          </table:table-cell>
          <table:table-cell table:style-name="Tabela2.A1" office:value-type="string">
            <text:p text:style-name="P13"><text:span text:style-name="T4">Descrição/Especificação</text:span></text:p>
          </table:table-cell>
          <table:table-cell table:style-name="Tabela2.A1" office:value-type="string">
            <text:p text:style-name="P13"><text:span text:style-name="T4">UN</text:span></text:p>
          </table:table-cell>
          <table:table-cell table:style-name="Tabela2.A1" office:value-type="string">
            <text:p text:style-name="P13"><text:span text:style-name="T4">Quantidade</text:span></text:p>
          </table:table-cell>
          <table:table-cell table:style-name="Tabela2.A1" office:value-type="string">
            <text:p text:style-name="P13"><text:span text:style-name="T4">Marca</text:span></text:p>
          </table:table-cell>
          <table:table-cell table:style-name="Tabela2.A1" office:value-type="string">
            <text:p text:style-name="P13"><text:span text:style-name="T4">Unitário</text:span></text:p>
          </table:table-cell>
          <table:table-cell table:style-name="Tabela2.A1" office:value-type="string">
            <text:p text:style-name="P13"><text:span text:style-name="T4">Total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4">1</text:span></text:p>
          </table:table-cell>
          <table:table-cell table:style-name="Tabela2.A1" office:value-type="string">
            <text:p text:style-name="P12"><text:span text:style-name="T4">14064</text:span></text:p>
          </table:table-cell>
          <table:table-cell table:style-name="Tabela2.A1" office:value-type="string">
            <text:p text:style-name="P12"><text:span text:style-name="T4">ÓLEO DIESEL S10 - ÓLEO DIESEL S10</text:span></text:p>
          </table:table-cell>
          <table:table-cell table:style-name="Tabela2.A1" office:value-type="string">
            <text:p text:style-name="P12"><text:span text:style-name="T4">L</text:span></text:p>
          </table:table-cell>
          <table:table-cell table:style-name="Tabela2.A1" office:value-type="string">
            <text:p text:style-name="P12"><text:span text:style-name="T4">10.000,0000</text:span></text:p>
          </table:table-cell>
          <table:table-cell table:style-name="Tabela2.A1" office:value-type="string">
            <text:p text:style-name="P12"><text:span text:style-name="T4"><text:s/></text:span></text:p>
          </table:table-cell>
          <table:table-cell table:style-name="Tabela2.A1" office:value-type="string">
            <text:p text:style-name="P12"><text:span text:style-name="T4">4,1800</text:span></text:p>
          </table:table-cell>
          <table:table-cell table:style-name="Tabela2.A1" office:value-type="string">
            <text:p text:style-name="P12"><text:span text:style-name="T4">41.800,00</text:span></text:p>
          </table:table-cell>
        </table:table-row>
      </table:table>
      <text:p text:style-name="P12"><text:span text:style-name="T1"><text:s/></text:span></text:p>
      <text:p text:style-name="P12"><text:span text:style-name="T3">CLÁUSULA SEGUNDA - DA PRESTAÇÃO DOS SERVIÇOS</text:span></text:p>
      <text:p text:style-name="P12"><text:soft-page-break/><text:span text:style-name="T3">2.1 - </text:span><text:span text:style-name="T1">Integra o presente contrato, o edital do processo administrativo acima epigrafado e seus respectivos anexos, em especial a proposta ofertada pela CONTRATADA, como se aqui estivessem transcritos.</text:span></text:p>
      <text:p text:style-name="P12"><text:span text:style-name="T1">2.2 - O fornecimento será imediato, mediante autorização de fornecimento - AF e será entregue no endereço constante da autorização de fornecimento.</text:span></text:p>
      <text:p text:style-name="P12"><text:span text:style-name="T1">2.3 - O prazo de entrega será de 01 dia a contar do recebimento da AF.</text:span></text:p>
      <text:p text:style-name="P12"><text:span text:style-name="T1">2.4 - O produto fornecido em desacordo com a proposta não será aceito e deverá o fornecedor substituí-lo, imediatamente e sem qualquer custo adicional.</text:span></text:p>
      <text:p text:style-name="P12"><text:span text:style-name="T1">2.5 - A mercadoria deverá estar devidamente embalada para transporte, de forma a garantir a integridade da mesma, pois a Administração não se responsabilizará por danos causados no transporte.</text:span></text:p>
      <text:p text:style-name="P5"/>
      <text:p text:style-name="P12"><text:span text:style-name="T3">CLÁUSULA TERCEIRA - DO PRAZO</text:span></text:p>
      <text:p text:style-name="P12"><text:span text:style-name="T3">3.1 </text:span><text:span text:style-name="T1">- O prazo para fornecimento do objeto deste contrato administrativo será de 04/01/2021 a 04/04/2021.</text:span></text:p>
      <text:p text:style-name="P12"><text:span text:style-name="T3">3.2 </text:span><text:span text:style-name="T1">- Dentro da vigência do item anterior, o objeto será fornecido total ou parcialmente no seu quantitativo contratado e será requisitado conforme as necessidades administrativas, e ainda como exigido nos anexos do edital referente ao processo acima epigrafado.</text:span></text:p>
      <text:p text:style-name="P12"><text:span text:style-name="T3">3.3 </text:span><text:span text:style-name="T1">- Ao atingir o prazo pactuado no item 3.1 ou esgotar o quantitativo do objeto contratado, salvo se houver celebração de termo aditivo, o fornecimento deverá ser encerrado imediatamente, independente de qual seja a primeira ocorrência, prevalecendo sempre o interesse da Administração CONTRATANTE.</text:span></text:p>
      <text:p text:style-name="P6"/>
      <text:p text:style-name="P12"><text:span text:style-name="T3">CLÁUSULA QUARTA - DO PREÇO E FORMA DE PAGAMENTO</text:span></text:p>
      <text:p text:style-name="P12"><text:span text:style-name="T3">4.1 </text:span><text:span text:style-name="T1">- Dá-se ao presente contrato administrativo, o valor de R$ 41.800,00 (quarenta e um mil e oitocentos reais).</text:span></text:p>
      <text:p text:style-name="P12"><text:span text:style-name="T3">4.2 </text:span><text:span text:style-name="T1">- O pagamento será efetuado em 20 dias após a entrega e emissão da nota fiscal.</text:span></text:p>
      <text:p text:style-name="P12"><text:span text:style-name="T3">4.3 </text:span><text:span text:style-name="T1">- Qualquer irregularidade no fornecimento possibilitará ao CONTRATANTE reter o pagamento até o restabelecimento do pactuado, seja na forma, condições, prazo de entrega, especificações e/ou qualidade do objeto contratado, sem prejuízo de outras penalidades previstas neste instrumento.</text:span></text:p>
      <text:p text:style-name="P12"><text:soft-page-break/><text:span text:style-name="T3">4.4 - </text:span><text:span text:style-name="T1">A Contratada deverá, obrigatoriamente manter durante a execução contratual sua regularidade para com o INSS, FGTS e Justiça do Trabalho, nos termos do Art. 55, XIII da Lei 8.666/93.</text:span></text:p>
      <text:p text:style-name="P5"/>
      <text:p text:style-name="P12"><text:span text:style-name="T3">CLÁUSULA QUINTA - DA DOTAÇÃO ORÇAMENTÁRIA</text:span></text:p>
      <text:p text:style-name="P12"><text:span text:style-name="T3">5-1 - </text:span><text:span text:style-name="T1">As despesas decorrentes deste contrato correrão por conta da(s) seguinte(s) dotação (ões) do orçamento vigente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<text:span text:style-name="T1">Código da Dotação</text:span></text:p>
          </table:table-cell>
          <table:table-cell table:style-name="Tabela3.A1" office:value-type="string">
            <text:p text:style-name="P11"><text:span text:style-name="T1">Reduzido</text:span></text:p>
          </table:table-cell>
          <table:table-cell table:style-name="Tabela3.A1" office:value-type="string">
            <text:p text:style-name="P11"><text:span text:style-name="T1">Descrição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1">113</text:span></text:p>
          </table:table-cell>
          <table:table-cell table:style-name="Tabela3.A1" office:value-type="string">
            <text:p text:style-name="P15"><text:span text:style-name="T1"><text:s text:c="4"/>02.03.01-3390.30.00-26.782.0052-4.022</text:span></text:p>
          </table:table-cell>
          <table:table-cell table:style-name="Tabela3.A1" office:value-type="string">
            <text:p text:style-name="P15"><text:span text:style-name="T1"><text:s text:c="17"/>100.99</text:span></text:p>
          </table:table-cell>
        </table:table-row>
      </table:table>
      <text:p text:style-name="P8"/>
      <text:p text:style-name="P12"><text:span text:style-name="T3">CLÁUSULA SEXTA - DA GARANTIA E DA RESPONSABILIDADE</text:span></text:p>
      <text:p text:style-name="P12"><text:span text:style-name="T3">6.1 </text:span><text:span text:style-name="T1">- A CONTRATADA garante fornecer o item ou itens do objeto contratado com qualidade e pontualidade, conforme descrito no edital e seus anexos do processo administrativo que embasa este instrumento, e como consta na proposta ofertada, garantindo ainda ressarcir ao CONTRATANTE possíveis prejuízos financeiros apurados por desconformidade na execução pactuada.</text:span></text:p>
      <text:p text:style-name="P12"><text:span text:style-name="T3">6.2 </text:span><text:span text:style-name="T1">- A CONTRATADA se responsabiliza em substituir, corrigir ou reparar, item ou itens do objeto contratado, conforme o caso, acatando determinação da fiscalização da execução deste instrumento, com presteza e disponibilidade, sem qualquer custo adicional e sem prejuízo do prazo estipulado.</text:span></text:p>
      <text:p text:style-name="P12"><text:span text:style-name="T3">6.3 - </text:span><text:span text:style-name="T1">A CONTRATADA se obriga a manter durante a execução contratual as condições técnicas de responsabilidade operacionais, produtivas e de licenciamento, às normas da ABNT e de outras concernentes e exigidas ao tipo de objeto contratado, sobre o fornecimento do item ou itens do objeto, conforme consta no anexo II do processo acima epigrafado, no que couber.</text:span></text:p>
      <text:p text:style-name="P12"><text:span text:style-name="T3">6.4 - </text:span><text:span text:style-name="T1">A CONTRATADA responde civil e criminalmente por danos e prejuízos devidamente apurados, que da execução ou inexecução do objeto contratado vier a causar, direta ou indiretamente, ao CONTRATANTE ou a terceiros.</text:span></text:p>
      <text:p text:style-name="P5"/>
      <text:p text:style-name="P12"><text:span text:style-name="T3">CLÁUSULA SÉTIMA - DA FISCALIZAÇÃO E DA TRANSFERÊNCIA</text:span></text:p>
      <text:p text:style-name="P12"><text:span text:style-name="T3">7.1 </text:span><text:span text:style-name="T1">- A fiscalização na execução contratual será exercida por servidor designado pelo CONTRATANTE, com atribuições para aferir o seu fornecimento e quando será exigido o </text:span><text:soft-page-break/><text:span text:style-name="T1">cumprimento integral das condições pactuadas pela CONTRATADA, requisitos para o aceite, a recusa ou designação de substituição e/ou correção de item, itens ou de todo o objeto contratado, bem ainda as condições referidas no item 6.3.</text:span></text:p>
      <text:p text:style-name="P12"><text:span text:style-name="T3">7.2 </text:span><text:span text:style-name="T1">- A não observância do item anterior, seja nas condições e prazo estipulados para substituir ou corrigir a execução pactuada, resultará motivo de rescisão contratual.</text:span></text:p>
      <text:p text:style-name="P12"><text:span text:style-name="T3">7.3 - </text:span><text:span text:style-name="T1">Este contrato administrativo não poderá ser transferido no todo ou em parte, ou ainda cedido, salvo de interesse público e da Administração, e formalmente autorizado pelo CONTRATANTE.</text:span></text:p>
      <text:p text:style-name="P5"/>
      <text:p text:style-name="P12"><text:span text:style-name="T3">CLÁUSULA OITAVA - DAS ALTERAÇÕES E DA RESCISÃO</text:span></text:p>
      <text:p text:style-name="P12"><text:span text:style-name="T3">8.1 - </text:span><text:span text:style-name="T1">Este contrato administrativo poderá ser alterado no interesse público e das partes, através de Termos Aditivos, em conformidade com os artigos 57, 58 e 65, todos da Lei nº 8.666/93, no que couber.</text:span></text:p>
      <text:p text:style-name="P12"><text:span text:style-name="T3">8.2 </text:span><text:span text:style-name="T1">- A rescisão deste instrumento poderá ser efetivada, caso ocorra quaisquer dos motivos mencionados no art. 78 e será processada conforme dispõe o art. 79, ambos da referida Lei, no que couber.</text:span></text:p>
      <text:p text:style-name="P12"><text:span text:style-name="T3">8.3 </text:span><text:span text:style-name="T1">- Fica assegurado à CONTRATADA o direito da ampla defesa.</text:span></text:p>
      <text:p text:style-name="P5"/>
      <text:p text:style-name="P12"><text:span text:style-name="T3">CLÁUSULA NONA - DO RECONHECIMENTO E DAS PENALIDADES</text:span></text:p>
      <text:p text:style-name="P12"><text:span text:style-name="T3">9.1 </text:span><text:span text:style-name="T1">- A CONTRATADA declara reconhecer os direitos da Administração CONTRATANTE, em caso de Rescisão Administrativa, como dispõe o art. 77, da Lei regente deste contrato administrativo.</text:span></text:p>
      <text:p text:style-name="P12"><text:span text:style-name="T3">9.2 </text:span><text:span text:style-name="T1">- As obrigações estabelecidas neste instrumento, quando não cumpridas no seu todo ou parcialmente, sujeitam-se à CONTRATADA as sanções previstas na mencionada Lei e outras normas que regem a Administração Pública, além de multas pelas seguintes condições e nos percentuais:</text:span></text:p>
      <text:p text:style-name="P12"><text:span text:style-name="T3">9.2.1 - </text:span><text:span text:style-name="T1">10% (dez por cento) do valor contratado pela sua inexecução total;</text:span></text:p>
      <text:p text:style-name="P12"><text:span text:style-name="T3">9.2.2 - </text:span><text:span text:style-name="T1">5% (cinco por cento) do valor total do contrato pela sua inexecução parcial;</text:span></text:p>
      <text:p text:style-name="P12"><text:span text:style-name="T3">9.2.3 - </text:span><text:span text:style-name="T1">10% (dez por cento) do valor da (AF) - autorização de fornecimento, pela sua inexecução ou atraso na entrega da requisição;</text:span></text:p>
      <text:p text:style-name="P12"><text:span text:style-name="T3">9.2.4 - </text:span><text:span text:style-name="T1">5% (cinco por cento) do valor da (AF) - autorização de fornecimento quando houver </text:span><text:soft-page-break/><text:span text:style-name="T1">entrega desconforme com a requisição.</text:span></text:p>
      <text:p text:style-name="P12"><text:span text:style-name="T3">9.3 </text:span><text:span text:style-name="T1">- O CONTRATANTE está sujeito às mesmas penalidades pelo descumprimento das obrigações pactuadas, nas mesmas condições e percentuais do item anterior, no que couber.</text:span></text:p>
      <text:p text:style-name="P5"/>
      <text:p text:style-name="P12"><text:span text:style-name="T3">CLÁUSULA DÉCIMA - DOS CASOS OMISSOS E DO FORO</text:span></text:p>
      <text:p text:style-name="P12"><text:span text:style-name="T3">10.1 </text:span><text:span text:style-name="T1">- Nos casos omissos e não previstos neste contrato administrativo, serão aplicadas as normas e regulamentações vigentes, que também prevalecerão quando houver conflitos nas suas Cláusulas.</text:span></text:p>
      <text:p text:style-name="P12"><text:span text:style-name="T3">10.2 </text:span><text:span text:style-name="T1">- As partes elegem do Foro da Comarca de Paraguaçu, para dirimir as questões decorrentes deste instrumento, com expressa renúncia de qualquer outro, por mais privilegiado que seja.</text:span></text:p>
      <text:p text:style-name="P12"><text:span text:style-name="T1">E assim, ajustadas e contratadas na melhor forma de direito, as partes por seus representantes legais, assinam o presente contrato administrativo, em três vias de igual teor e forma para um só e jurídico efeito, perante as testemunhas abaixo identificadas e assinadas.</text:span></text:p>
      <text:p text:style-name="P6"/>
      <text:p text:style-name="P10"><text:span text:style-name="T1">Prefeitura Municipal de Fama, 04/01/2021 </text:span></text:p>
      <text:p text:style-name="P9"/>
      <text:p text:style-name="P10"><text:span text:style-name="T1">OSMAIR LEAL DOS REIS</text:span></text:p>
      <text:p text:style-name="P10"><text:span text:style-name="T3">PREFEITO</text:span></text:p>
      <text:p text:style-name="P10"><text:span text:style-name="T1">Contratante</text:span></text:p>
      <text:p text:style-name="P2"/>
      <text:p text:style-name="P2"/>
      <text:p text:style-name="P10"><text:span text:style-name="T1">AUTO POSTO FAMENSE LTDA - EPP </text:span></text:p>
      <text:p text:style-name="P10"><text:span text:style-name="T1">ANDERSON RAIMUNDO DE FREITAS </text:span></text:p>
      <text:p text:style-name="P10"><text:span text:style-name="T1">Contratada</text:span></text:p>
      <text:p text:style-name="P9"/>
      <text:p text:style-name="P9"/>
      <text:p text:style-name="P7"/>
      <text:p text:style-name="P14"><text:span text:style-name="T1">Testemunhas</text:span></text:p>
      <text:p text:style-name="P7"/>
      <text:p text:style-name="P14"><text:span text:style-name="T1">_____________________________________________</text:span></text:p>
      <text:p text:style-name="P7"/>
      <text:p text:style-name="P7"/>
      <text:p text:style-name="P14"><text:span text:style-name="T1">_____________________________________________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cesso: &lt;&lt;PROCESSO&gt;&gt; Modalidade: Pregão presencial Nº &lt;&lt;AQUISIÇÃO&gt;&gt;</dc:title>
    <meta:initial-creator>Tecnologia</meta:initial-creator>
    <meta:creation-date>2021-04-19T13:02:00</meta:creation-date>
    <dc:date>2021-04-19T13:02:00</dc:date>
    <meta:print-date>2021-01-22T10:02:00</meta:print-date>
    <meta:editing-cycles>2</meta:editing-cycles>
    <meta:editing-duration>P0D</meta:editing-duration>
    <meta:document-statistic meta:table-count="3" meta:image-count="1" meta:object-count="0" meta:page-count="5" meta:paragraph-count="87" meta:word-count="1285" meta:character-count="8416" meta:non-whitespace-character-count="7186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